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5495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4245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3572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3944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2668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5033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5025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4793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2728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2212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5320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192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286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3475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2605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370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596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889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562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4158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2516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2944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2856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4743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4459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576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2181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360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366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203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2230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2636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3373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643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607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4607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230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343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401</text:p>
          </table:table-cell>
          <table:table-cell table:style-name="ce1" office:value-type="string" calcext:value-type="string">
            <text:p>59013</text:p>
          </table:table-cell>
          <table:table-cell table:style-name="ce1" office:value-type="string" calcext:value-type="string">
            <text:p>63322</text:p>
          </table:table-cell>
          <table:table-cell table:style-name="ce1" office:value-type="string" calcext:value-type="string">
            <text:p>1223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19:10:26+08:00</meta:creation-date>
    <dc:date>2024-02-25T19:10:26+08:00</dc:date>
  </office:meta>
</office:document-meta>
</file>