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5480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4261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3572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3955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2663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5043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5030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4785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2733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207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5338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193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92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3467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2378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595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895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77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4149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522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2947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3188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2856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4728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4463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2585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178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367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2376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205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225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2638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3395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649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612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620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345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411</text:p>
          </table:table-cell>
          <table:table-cell table:style-name="ce1" office:value-type="string" calcext:value-type="string">
            <text:p>59093</text:p>
          </table:table-cell>
          <table:table-cell table:style-name="ce1" office:value-type="string" calcext:value-type="string">
            <text:p>63375</text:p>
          </table:table-cell>
          <table:table-cell table:style-name="ce1" office:value-type="string" calcext:value-type="string">
            <text:p>1224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20:05:23+08:00</meta:creation-date>
    <dc:date>2024-02-15T20:05:23+08:00</dc:date>
  </office:meta>
</office:document-meta>
</file>