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750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434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4993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5224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864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464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4894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3835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4184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4108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129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8055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544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7339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7021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594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4456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61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6280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49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52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2666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605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5162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4393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4978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815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75170</text:p>
          </table:table-cell>
          <table:table-cell table:style-name="ce1" office:value-type="string" calcext:value-type="string">
            <text:p>1474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0:05:04+08:00</meta:creation-date>
    <dc:date>2024-02-19T20:05:04+08:00</dc:date>
  </office:meta>
</office:document-meta>
</file>