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741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419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5002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159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3861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444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837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16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482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4894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4253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4130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8069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983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345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7301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6994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5492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431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158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6299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75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295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928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569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5147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446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98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427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5045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4002</text:p>
          </table:table-cell>
          <table:table-cell table:style-name="ce1" office:value-type="string" calcext:value-type="string">
            <text:p>72160</text:p>
          </table:table-cell>
          <table:table-cell table:style-name="ce1" office:value-type="string" calcext:value-type="string">
            <text:p>75135</text:p>
          </table:table-cell>
          <table:table-cell table:style-name="ce1" office:value-type="string" calcext:value-type="string">
            <text:p>1472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4:14:15+08:00</meta:creation-date>
    <dc:date>2024-02-19T04:14:15+08:00</dc:date>
  </office:meta>
</office:document-meta>
</file>