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49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559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754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426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4958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5184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868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420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859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32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485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4889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3740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4124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4093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114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8114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2580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299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957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393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7309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6965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5635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4441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163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152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6317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636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261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03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565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2677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613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62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921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952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2636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5133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3495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076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4384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4949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2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521</text:p>
          </table:table-cell>
          <table:table-cell table:style-name="ce1" office:value-type="string" calcext:value-type="string">
            <text:p>72218</text:p>
          </table:table-cell>
          <table:table-cell table:style-name="ce1" office:value-type="string" calcext:value-type="string">
            <text:p>75128</text:p>
          </table:table-cell>
          <table:table-cell table:style-name="ce1" office:value-type="string" calcext:value-type="string">
            <text:p>1473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20:55+08:00</meta:creation-date>
    <dc:date>2024-04-20T09:20:55+08:00</dc:date>
  </office:meta>
</office:document-meta>
</file>