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D67:(193604.021, 2598159.162)</text:p>
          </table:table-cell>
          <table:table-cell table:style-name="ce1" office:value-type="string" calcext:value-type="string">
            <text:p>TWD67:(193728.563, 2598208.513)</text:p>
          </table:table-cell>
        </table:table-row>
        <table:table-row table:style-name="ro1">
          <table:table-cell table:style-name="ce1" office:value-type="string" calcext:value-type="string">
            <text:p>TWD97:(194431.847, 2597952.593)</text:p>
          </table:table-cell>
          <table:table-cell table:style-name="ce1" office:value-type="string" calcext:value-type="string">
            <text:p>TWD97:(194556.391, 2598001.944)</text:p>
          </table:table-cell>
        </table:table-row>
        <table:table-row table:style-name="ro1">
          <table:table-cell table:style-name="ce1" office:value-type="string" calcext:value-type="string">
            <text:p>WGS84:(120.455984, 23.483711)</text:p>
          </table:table-cell>
          <table:table-cell table:style-name="ce1" office:value-type="string" calcext:value-type="string">
            <text:p>WGS84:(120.457202, 23.48416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56:34+08:00</meta:creation-date>
    <dc:date>2024-05-04T06:56:34+08:00</dc:date>
  </office:meta>
</office:document-meta>
</file>