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畫作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山路307號(合作金庫牆上)</text:p>
          </table:table-cell>
          <table:table-cell table:style-name="ce1" office:value-type="string" calcext:value-type="string">
            <text:p>10.琳瑯山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噴水池</text:p>
          </table:table-cell>
          <table:table-cell table:style-name="ce1" office:value-type="string" calcext:value-type="string">
            <text:p>11. 中央噴水池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央噴水池</text:p>
          </table:table-cell>
          <table:table-cell table:style-name="ce1" office:value-type="string" calcext:value-type="string">
            <text:p>12. 夏日街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央噴水池</text:p>
          </table:table-cell>
          <table:table-cell table:style-name="ce1" office:value-type="string" calcext:value-type="string">
            <text:p>13. 嘉義街中心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央噴水池</text:p>
          </table:table-cell>
          <table:table-cell table:style-name="ce1" office:value-type="string" calcext:value-type="string">
            <text:p>29.綠蔭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央噴水池</text:p>
          </table:table-cell>
          <table:table-cell table:style-name="ce1" office:value-type="string" calcext:value-type="string">
            <text:p>30.(嘉義)街頭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正路與光華路</text:p>
          </table:table-cell>
          <table:table-cell table:style-name="ce1" office:value-type="string" calcext:value-type="string">
            <text:p>14. 嘉義街景（被竊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華街與蘭井街、延平街中間</text:p>
          </table:table-cell>
          <table:table-cell table:style-name="ce1" office:value-type="string" calcext:value-type="string">
            <text:p>15.溫陵媽祖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垂楊路與國華街口，嘉女對面</text:p>
          </table:table-cell>
          <table:table-cell table:style-name="ce1" office:value-type="string" calcext:value-type="string">
            <text:p>16.嘉義街外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垂楊路與國華街口，嘉女對面</text:p>
          </table:table-cell>
          <table:table-cell table:style-name="ce1" office:value-type="string" calcext:value-type="string">
            <text:p>17. 嘉義街外三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垂楊路與國華街口，嘉女對面</text:p>
          </table:table-cell>
          <table:table-cell table:style-name="ce1" office:value-type="string" calcext:value-type="string">
            <text:p>18. 嘉義街外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位垂楊路上近國華街，嘉女這側</text:p>
          </table:table-cell>
          <table:table-cell table:style-name="ce1" office:value-type="string" calcext:value-type="string">
            <text:p>20.夏之朝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吳鳳南路與南興路口</text:p>
          </table:table-cell>
          <table:table-cell table:style-name="ce1" office:value-type="string" calcext:value-type="string">
            <text:p>19.嘉義郊外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蘭潭</text:p>
          </table:table-cell>
          <table:table-cell table:style-name="ce1" office:value-type="string" calcext:value-type="string">
            <text:p>21.嘉義蘭潭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蘭潭</text:p>
          </table:table-cell>
          <table:table-cell table:style-name="ce1" office:value-type="string" calcext:value-type="string">
            <text:p>22.紅毛埤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1.自畫像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2.兒童樂園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3.嘉義公園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4.嘉義公園二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5.嘉義公園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6.嘉義公園四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7.嘉義公園一景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8.嘉義公園一角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嘉義公園</text:p>
          </table:table-cell>
          <table:table-cell table:style-name="ce1" office:value-type="string" calcext:value-type="string">
            <text:p>9.睡蓮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來水公司淨水廠，嘉華中學對面</text:p>
          </table:table-cell>
          <table:table-cell table:style-name="ce1" office:value-type="string" calcext:value-type="string">
            <text:p>23.水源地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樂街與維新路</text:p>
          </table:table-cell>
          <table:table-cell table:style-name="ce1" office:value-type="string" calcext:value-type="string">
            <text:p>24.懷古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嘉義市政府，忠孝路與民權路</text:p>
          </table:table-cell>
          <table:table-cell table:style-name="ce1" office:value-type="string" calcext:value-type="string">
            <text:p>25.慶祝日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6.製材工廠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7.木材工廠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回歸線</text:p>
          </table:table-cell>
          <table:table-cell table:style-name="ce1" office:value-type="string" calcext:value-type="string">
            <text:p>31.北回歸線立標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北回歸線</text:p>
          </table:table-cell>
          <table:table-cell table:style-name="ce1" office:value-type="string" calcext:value-type="string">
            <text:p>32.北回歸線地標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3.淡水一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4.淡水風景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5.淡水風景二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6.岡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7.雨後淡水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8.淡水夕照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39.碧潭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0.樓房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1.總督府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2.淡水高爾球場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3.淡水二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4.淡水風景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5.林本源庭園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6.椰林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7.濤聲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8.新樓一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49.長榮女中校園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0.長榮女中學生宿舍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1.台南新樓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2.長榮女中校園一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3.八卦山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4.廟口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5.玉山積雪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6.玉山遠眺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7.雲海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58.阿里山之春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8.貯木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44:33+08:00</meta:creation-date>
    <dc:date>2024-04-18T08:44:33+08:00</dc:date>
  </office:meta>
</office:document-meta>
</file>