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.79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南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.25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18.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2.73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.8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0.11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.92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5.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8.75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46.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.51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2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130.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91.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03.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7.51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.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4.06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7.7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07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8.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學甲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1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3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新市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.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仁德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2.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關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4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1.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0:49:28+08:00</meta:creation-date>
    <dc:date>2024-02-11T00:49:28+08:00</dc:date>
  </office:meta>
</office:document-meta>
</file>