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2.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1.31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60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9.26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3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0.9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06.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97.75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.3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2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.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1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.01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95.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.48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3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8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82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00.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.95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09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.02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.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99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09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40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.15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8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8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63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68.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49:40+08:00</meta:creation-date>
    <dc:date>2024-02-11T00:49:40+08:00</dc:date>
  </office:meta>
</office:document-meta>
</file>