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1.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4.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41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7.2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.93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91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5.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.9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2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2.23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5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0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.88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55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9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0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4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0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2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31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16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52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90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.0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6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.5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2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6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63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19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93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3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9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2.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0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49:53+08:00</meta:creation-date>
    <dc:date>2024-02-11T00:49:53+08:00</dc:date>
  </office:meta>
</office:document-meta>
</file>