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13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.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9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.8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74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.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.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7.2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7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9.11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09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.7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1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32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7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.5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8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.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41.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0.1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2.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.5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0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40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3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9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4.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.9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3.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.1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6.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.01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4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327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6984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2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9.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18:40:12+08:00</meta:creation-date>
    <dc:date>2023-06-07T18:40:12+08:00</dc:date>
  </office:meta>
</office:document-meta>
</file>