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3.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.09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5.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7.64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86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.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1.65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1.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.38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04.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6.88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7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3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43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1.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.59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848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.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.37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44.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9.26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341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89.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.78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87.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.98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.24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.9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20.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78.75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4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1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5.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50:39+08:00</meta:creation-date>
    <dc:date>2024-02-11T00:50:39+08:00</dc:date>
  </office:meta>
</office:document-meta>
</file>