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7.1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90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2.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9.6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37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9.21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1.7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0.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.21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5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.0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7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5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82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2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4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94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1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18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5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2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3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50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4.1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6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60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5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8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.0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2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.2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6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63.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3.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0:52+08:00</meta:creation-date>
    <dc:date>2024-02-11T00:50:52+08:00</dc:date>
  </office:meta>
</office:document-meta>
</file>