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1.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.59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7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1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.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.17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.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7.6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2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8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5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3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68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佳里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115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59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5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33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6.31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2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7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8.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4.38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.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.88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04.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.77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6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.24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.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1:19+08:00</meta:creation-date>
    <dc:date>2024-02-11T00:51:19+08:00</dc:date>
  </office:meta>
</office:document-meta>
</file>