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.58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9.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5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457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15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4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0.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4.1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66.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.55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20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1.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.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1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0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55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92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.5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2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9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.6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01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83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0.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.1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.8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0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74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94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.1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44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9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0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6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7:13:12+08:00</meta:creation-date>
    <dc:date>2024-02-09T07:13:12+08:00</dc:date>
  </office:meta>
</office:document-meta>
</file>