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93.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03.8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37.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40.2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4.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62.1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192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6.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77.4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0.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2.26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22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48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1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15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4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04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48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55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08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7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602.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8.69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39.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7.02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8.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.0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1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35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0.99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69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29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74.7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440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1:55+08:00</meta:creation-date>
    <dc:date>2024-02-11T00:51:55+08:00</dc:date>
  </office:meta>
</office:document-meta>
</file>