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5.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86.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3.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51.15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4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.7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82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.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13.6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9.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8.1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71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.7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47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45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1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20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3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4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43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872.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8.4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5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78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42.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2.4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77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13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68.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81.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3:27+08:00</meta:creation-date>
    <dc:date>2024-02-11T00:53:27+08:00</dc:date>
  </office:meta>
</office:document-meta>
</file>