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98.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69.65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73.1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32.05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85.5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23.74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124.0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9.7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54.05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16.8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4.05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51.6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鹽水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84.3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97.6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37.0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下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6.5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42.4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10.4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西港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53.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50.4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新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947.0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00.04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62.4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25.0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58.4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79.4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1.18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65.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40.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0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614.5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0:53:45+08:00</meta:creation-date>
    <dc:date>2024-02-11T00:53:45+08:00</dc:date>
  </office:meta>
</office:document-meta>
</file>