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M2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M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297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521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43.2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84.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6.1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34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01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78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14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81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412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24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72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19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574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88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4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3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25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50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04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95.9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4:36+08:00</meta:creation-date>
    <dc:date>2024-02-11T00:54:36+08:00</dc:date>
  </office:meta>
</office:document-meta>
</file>