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70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89.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41.3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1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85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22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69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09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4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25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51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28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8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62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55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06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2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81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72.88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4:48+08:00</meta:creation-date>
    <dc:date>2024-02-11T00:54:48+08:00</dc:date>
  </office:meta>
</office:document-meta>
</file>