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68.4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5522.26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77.0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453.8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667.8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安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6.4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23.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239.7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7.6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43.7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315.8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10.5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六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286.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7079.9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48.4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學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8.8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9427.9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72.24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200.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08.7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397.6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86.6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027.3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154.2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40775.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0:55:13+08:00</meta:creation-date>
    <dc:date>2024-02-11T00:55:13+08:00</dc:date>
  </office:meta>
</office:document-meta>
</file>