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M2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M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41.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2.3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5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6.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424.1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475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33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9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89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52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95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5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5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49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13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37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12.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77.8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653.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5.8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62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97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24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328.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09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17:25:21+08:00</meta:creation-date>
    <dc:date>2023-06-13T17:25:21+08:00</dc:date>
  </office:meta>
</office:document-meta>
</file>