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區名</text:p>
          </table:table-cell>
          <table:table-cell table:style-name="ce1" office:value-type="string" calcext:value-type="string">
            <text:p>六層以下筆數</text:p>
          </table:table-cell>
          <table:table-cell table:style-name="ce1" office:value-type="string" calcext:value-type="string">
            <text:p>六層以下面積</text:p>
          </table:table-cell>
          <table:table-cell table:style-name="ce1" office:value-type="string" calcext:value-type="string">
            <text:p>七層以上筆數</text:p>
          </table:table-cell>
          <table:table-cell table:style-name="ce1" office:value-type="string" calcext:value-type="string">
            <text:p>七層以上面積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7.5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0743.66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89.8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8.9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9597.3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安平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中西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027.43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50.4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鹽水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20.6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白河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後壁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東山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麻豆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下營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六甲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389.9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大內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232.7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912.87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西港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七股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將軍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北門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學甲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新化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180.6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新市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82.8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山上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左鎮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36.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736.9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771.4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5.0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龍崎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玉井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楠西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南化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836.7</text:p>
          </table:table-cell>
          <table:table-cell table:style-name="ce1" table:number-columns-repeated="2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1T00:55:36+08:00</meta:creation-date>
    <dc:date>2024-02-11T00:55:36+08:00</dc:date>
  </office:meta>
</office:document-meta>
</file>