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33.2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5.5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5034.8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08.9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中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261.0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921.8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5.2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白河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後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東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03.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44.8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六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963.0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075.0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西港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七股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將軍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學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08.0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096.9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53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715.4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0.3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91.7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25.7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7420.8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814.3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關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83.8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61594.51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3T17:25:12+08:00</meta:creation-date>
    <dc:date>2023-06-13T17:25:12+08:00</dc:date>
  </office:meta>
</office:document-meta>
</file>