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55.5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506.34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18.5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04.9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84.43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987.7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安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7.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00.5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柳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81.4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91.9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官田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04.5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8.7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56.6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548.6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84.8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23.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699.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56.58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55.3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仁德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798.38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31.4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43.9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07.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81.7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912.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85.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0:55:58+08:00</meta:creation-date>
    <dc:date>2024-02-11T00:55:58+08:00</dc:date>
  </office:meta>
</office:document-meta>
</file>