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M2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M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474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248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0.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36.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48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51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89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49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256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91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97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51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97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36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84.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381.9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.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4.2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4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309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0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258.3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6:35+08:00</meta:creation-date>
    <dc:date>2024-02-11T00:56:35+08:00</dc:date>
  </office:meta>
</office:document-meta>
</file>