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M2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M2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86.8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517.98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北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946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71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65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3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4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63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89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61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46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9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2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56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63.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71.0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14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387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56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83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477.56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6:48+08:00</meta:creation-date>
    <dc:date>2024-02-11T00:56:48+08:00</dc:date>
  </office:meta>
</office:document-meta>
</file>