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稅地種類</text:p>
          </table:table-cell>
          <table:table-cell table:style-name="ce1" office:value-type="string" calcext:value-type="string">
            <text:p>稅額計算式</text:p>
          </table:table-cell>
        </table:table-row>
        <table:table-row table:style-name="ro1">
          <table:table-cell table:style-name="ce1" office:value-type="string" calcext:value-type="string">
            <text:p>一般土地計算公式</text:p>
          </table:table-cell>
          <table:table-cell table:style-name="ce1" office:value-type="string" calcext:value-type="string">
            <text:p>(課稅總地價 ×適用稅率)－ 累進差額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1級：( 2,055,000元以下         ×10‰)－        0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2級：( 2,055,001元~12,330,000元×15‰)－   10,275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3級：(12,330,001元~22,605,000元×25‰)－  133,575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4級：(22,605,001元~32,880,000元×35‰)－  359,625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5級：(32,880,001元~43,155,000元×45‰)－  688,425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6級：(43,155,001元以上         ×55‰)－1,119,975元＝應納地價稅額</text:p>
          </table:table-cell>
        </table:table-row>
        <table:table-row table:style-name="ro1"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課稅總地價×10‰＝應納地價稅額</text:p>
          </table:table-cell>
        </table:table-row>
        <table:table-row table:style-name="ro1"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課稅總地價× 2‰＝應納地價稅額</text:p>
          </table:table-cell>
        </table:table-row>
        <table:table-row table:style-name="ro1"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課稅總地價× 6‰＝應納地價稅額</text:p>
          </table:table-cell>
        </table:table-row>
        <table:table-row table:style-name="ro1">
          <table:table-cell table:style-name="ce1" office:value-type="string" calcext:value-type="string">
            <text:p>工業用地等</text:p>
          </table:table-cell>
          <table:table-cell table:style-name="ce1" office:value-type="string" calcext:value-type="string">
            <text:p>課稅總地價×10?＝應納地價稅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11:11:07+08:00</meta:creation-date>
    <dc:date>2023-09-21T11:11:07+08:00</dc:date>
  </office:meta>
</office:document-meta>
</file>