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稅地種類</text:p>
          </table:table-cell>
          <table:table-cell table:style-name="ce1" office:value-type="string" calcext:value-type="string">
            <text:p>稅額計算式</text:p>
          </table:table-cell>
        </table:table-row>
        <table:table-row table:style-name="ro1">
          <table:table-cell table:style-name="ce1" office:value-type="string" calcext:value-type="string">
            <text:p>一般土地計算公式</text:p>
          </table:table-cell>
          <table:table-cell table:style-name="ce1" office:value-type="string" calcext:value-type="string">
            <text:p>(課稅總地價 ×適用稅率)－ 累進差額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1級：( 2,048,000元以下 ×10‰)－ 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2級：( 2,048,001元~12,288,000元×15‰)－ 10,24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3級：(12,288,001元~22,528,000元×25‰)－ 133,12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4級：(22,528,001元~32,768,000元×35‰)－ 358,40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5級：(32,768,001元~43,008,000元×45‰)－ 686,080元＝應納地價稅額</text:p>
          </table:table-cell>
        </table:table-row>
        <table:table-row table:style-name="ro1">
          <table:table-cell table:style-name="ce1" office:value-type="string" calcext:value-type="string">
            <text:p>一般土地</text:p>
          </table:table-cell>
          <table:table-cell table:style-name="ce1" office:value-type="string" calcext:value-type="string">
            <text:p>第6級：(43,008,001元以上 ×55‰)－1,116,160元＝應納地價稅額</text:p>
          </table:table-cell>
        </table:table-row>
        <table:table-row table:style-name="ro1"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課稅總地價×10‰＝應納地價稅額</text:p>
          </table:table-cell>
        </table:table-row>
        <table:table-row table:style-name="ro1"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課稅總地價× 2‰＝應納地價稅額</text:p>
          </table:table-cell>
        </table:table-row>
        <table:table-row table:style-name="ro1">
          <table:table-cell table:style-name="ce1" office:value-type="string" calcext:value-type="string">
            <text:p>公共設施保留地</text:p>
          </table:table-cell>
          <table:table-cell table:style-name="ce1" office:value-type="string" calcext:value-type="string">
            <text:p>課稅總地價× 6‰＝應納地價稅額</text:p>
          </table:table-cell>
        </table:table-row>
        <table:table-row table:style-name="ro1">
          <table:table-cell table:style-name="ce1" office:value-type="string" calcext:value-type="string">
            <text:p>工業用地等</text:p>
          </table:table-cell>
          <table:table-cell table:style-name="ce1" office:value-type="string" calcext:value-type="string">
            <text:p>課稅總地價×10‰＝應納地價稅額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46:25+08:00</meta:creation-date>
    <dc:date>2023-09-10T09:46:25+08:00</dc:date>
  </office:meta>
</office:document-meta>
</file>