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稅地種類</text:p>
          </table:table-cell>
          <table:table-cell table:style-name="ce1" office:value-type="string" calcext:value-type="string">
            <text:p>稅額計算式</text:p>
          </table:table-cell>
        </table:table-row>
        <table:table-row table:style-name="ro1">
          <table:table-cell table:style-name="ce1" office:value-type="string" calcext:value-type="string">
            <text:p>一般土地計算公式</text:p>
          </table:table-cell>
          <table:table-cell table:style-name="ce1" office:value-type="string" calcext:value-type="string">
            <text:p>(課稅總地價 ×適用稅率)－ 累進差額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1級：( 1,618,000元以下         ×10‰)－      0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2級：( 1,618,001元~ 9,708,000元×15‰)－  8,090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3級：( 9,708,001元~17,798,000元×25‰)－105,170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4級：(17,798,001元~25,888,000元×35‰)－283,150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5級：(25,888,001元~33,978,000元×45‰)－542,030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6級：(33,978,001元以上         ×55‰)－881,810元＝應納地價稅額</text:p>
          </table:table-cell>
        </table:table-row>
        <table:table-row table:style-name="ro1"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課稅總地價×10‰＝應納地價稅額</text:p>
          </table:table-cell>
        </table:table-row>
        <table:table-row table:style-name="ro1"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課稅總地價× 2‰＝應納地價稅額</text:p>
          </table:table-cell>
        </table:table-row>
        <table:table-row table:style-name="ro1"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課稅總地價× 6‰＝應納地價稅額</text:p>
          </table:table-cell>
        </table:table-row>
        <table:table-row table:style-name="ro1">
          <table:table-cell table:style-name="ce1" office:value-type="string" calcext:value-type="string">
            <text:p>工業用地等</text:p>
          </table:table-cell>
          <table:table-cell table:style-name="ce1" office:value-type="string" calcext:value-type="string">
            <text:p>課稅總地價×10‰＝應納地價稅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7:09:31+08:00</meta:creation-date>
    <dc:date>2023-09-05T07:09:31+08:00</dc:date>
  </office:meta>
</office:document-meta>
</file>