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行動版網頁設計師培訓班</text:p>
          </table:table-cell>
          <table:table-cell table:style-name="ce2" office:value-type="string" calcext:value-type="string">
            <text:p>6,695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07/09</text:p>
          </table:table-cell>
          <table:table-cell table:style-name="ce2" office:value-type="string" calcext:value-type="string">
            <text:p>107/07/20</text:p>
            <text:p>至</text:p>
            <text:p>10710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3</text:p>
            <text:p>至</text:p>
            <text:p>107/10/1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09:54+08:00</meta:creation-date>
    <dc:date>2023-09-05T08:09:54+08:00</dc:date>
  </office:meta>
</office:document-meta>
</file>