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精緻農特產品設計行銷班</text:p>
          </table:table-cell>
          <table:table-cell table:style-name="ce2" office:value-type="string" calcext:value-type="string">
            <text:p>6,869元</text:p>
          </table:table-cell>
          <table:table-cell table:style-name="ce2" office:value-type="string" calcext:value-type="string">
            <text:p>38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9/06</text:p>
          </table:table-cell>
          <table:table-cell table:style-name="ce2" office:value-type="string" calcext:value-type="string">
            <text:p>107/09/18</text:p>
            <text:p>至</text:p>
            <text:p>107/12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張小姐</text:p>
          </table:table-cell>
        </table:table-row>
        <table:table-row table:style-name="ro1"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會場規劃設計實務班</text:p>
          </table:table-cell>
          <table:table-cell table:style-name="ce2" office:value-type="string" calcext:value-type="string">
            <text:p>6,510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09/17</text:p>
          </table:table-cell>
          <table:table-cell table:style-name="ce2" office:value-type="string" calcext:value-type="string">
            <text:p>107/10/01</text:p>
            <text:p>至</text:p>
            <text:p>107/12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智慧3C觸控裝置維修實務班</text:p>
          </table:table-cell>
          <table:table-cell table:style-name="ce2" office:value-type="string" calcext:value-type="string">
            <text:p>6,350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</text:p>
            <text:p>107/10/03</text:p>
          </table:table-cell>
          <table:table-cell table:style-name="ce2" office:value-type="string" calcext:value-type="string">
            <text:p>107/10/17</text:p>
            <text:p>至</text:p>
            <text:p>107/12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分機66</text:p>
          </table:table-cell>
          <table:table-cell table:style-name="ce2" office:value-type="string" calcext:value-type="string">
            <text:p>莊小姐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與網路行銷服務整合培訓班</text:p>
          </table:table-cell>
          <table:table-cell table:style-name="ce2" office:value-type="string" calcext:value-type="string">
            <text:p>6,992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即日起至107/10/22</text:p>
          </table:table-cell>
          <table:table-cell table:style-name="ce2" office:value-type="string" calcext:value-type="string">
            <text:p>107/11/01</text:p>
            <text:p>至</text:p>
            <text:p>108/01/22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3:21:39+08:00</meta:creation-date>
    <dc:date>2023-08-29T03:21:39+08:00</dc:date>
  </office:meta>
</office:document-meta>
</file>