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早午餐烹調培訓班</text:p>
          </table:table-cell>
          <table:table-cell table:style-name="ce2" office:value-type="string" calcext:value-type="string">
            <text:p>5,4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30</text:p>
          </table:table-cell>
          <table:table-cell table:style-name="ce2" office:value-type="string" calcext:value-type="string">
            <text:p>106/07/11</text:p>
            <text:p>至</text:p>
            <text:p>106/09/15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285</text:p>
          </table:table-cell>
          <table:table-cell table:style-name="ce2" office:value-type="string" calcext:value-type="string">
            <text:p>洪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3</text:p>
          </table:table-cell>
          <table:table-cell table:style-name="ce2" office:value-type="string" calcext:value-type="string">
            <text:p>106/07/10</text:p>
            <text:p>至</text:p>
            <text:p>106/09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14</text:p>
            <text:p>至</text:p>
            <text:p>106/10/0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17至</text:p>
            <text:p>106/08/0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24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0</text:p>
          </table:table-cell>
          <table:table-cell table:style-name="ce2" office:value-type="string" calcext:value-type="string">
            <text:p>106/07/18</text:p>
            <text:p>至</text:p>
            <text:p>106/09/2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3:07:47+08:00</meta:creation-date>
    <dc:date>2023-08-19T03:07:47+08:00</dc:date>
  </office:meta>
</office:document-meta>
</file>