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在地米食糕點製作班</text:p>
          </table:table-cell>
          <table:table-cell table:style-name="ce2" office:value-type="string" calcext:value-type="string">
            <text:p>7,008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17</text:p>
          </table:table-cell>
          <table:table-cell table:style-name="ce2" office:value-type="string" calcext:value-type="string">
            <text:p>107/10/29</text:p>
            <text:p>至</text:p>
            <text:p>108/01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31</text:p>
          </table:table-cell>
          <table:table-cell table:style-name="ce2" office:value-type="string" calcext:value-type="string">
            <text:p>107/11/12</text:p>
            <text:p>至</text:p>
            <text:p>108/01/2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0:45:27+08:00</meta:creation-date>
    <dc:date>2023-09-07T20:45:27+08:00</dc:date>
  </office:meta>
</office:document-meta>
</file>