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智慧3C觸控裝置維修實務班</text:p>
          </table:table-cell>
          <table:table-cell table:style-name="ce2" office:value-type="string" calcext:value-type="string">
            <text:p>6,350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10/17</text:p>
          </table:table-cell>
          <table:table-cell table:style-name="ce2" office:value-type="string" calcext:value-type="string">
            <text:p>107/10/30</text:p>
            <text:p>至</text:p>
            <text:p>108/01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在地米食糕點製作班</text:p>
          </table:table-cell>
          <table:table-cell table:style-name="ce2" office:value-type="string" calcext:value-type="string">
            <text:p>7,008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17</text:p>
          </table:table-cell>
          <table:table-cell table:style-name="ce2" office:value-type="string" calcext:value-type="string">
            <text:p>107/10/29</text:p>
            <text:p>至</text:p>
            <text:p>108/01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張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與網路行銷服務整合培訓班</text:p>
          </table:table-cell>
          <table:table-cell table:style-name="ce2" office:value-type="string" calcext:value-type="string">
            <text:p>6,99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22</text:p>
          </table:table-cell>
          <table:table-cell table:style-name="ce2" office:value-type="string" calcext:value-type="string">
            <text:p>107/11/01</text:p>
            <text:p>至</text:p>
            <text:p>108/01/22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09:46:48+08:00</meta:creation-date>
    <dc:date>2023-09-10T09:46:48+08:00</dc:date>
  </office:meta>
</office:document-meta>
</file>