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3</text:p>
          </table:table-cell>
          <table:table-cell table:style-name="ce2" office:value-type="string" calcext:value-type="string">
            <text:p>106/10/11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8:30~12:30</text:p>
            <text:p>13:30~15:30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老師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1/09</text:p>
          </table:table-cell>
          <table:table-cell table:style-name="ce2" office:value-type="string" calcext:value-type="string">
            <text:p>106/11/22至</text:p>
            <text:p>106/12/1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12:50:01+08:00</meta:creation-date>
    <dc:date>2023-08-29T12:50:01+08:00</dc:date>
  </office:meta>
</office:document-meta>
</file>