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回收物品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兌換量</text:p>
          </table:table-cell>
        </table:table-row>
        <table:table-row table:style-name="ro1">
          <table:table-cell table:style-name="ce1" office:value-type="string" calcext:value-type="string">
            <text:p>廢鐵罐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廢鋁罐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廢寶特瓶、廢塑膠瓶等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廢玻璃瓶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廢紙類（報章、雜誌等）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廢乾電池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廢鉛蓄電池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廢直環管日光燈、安定器內藏式螢光燈泡、緊密型螢光燈管及燈帽直徑二.六公分以上之白熾燈泡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廢電風扇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舊衣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廢光碟片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廢手機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廢水銀溫度計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鍵盤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38:31+08:00</meta:creation-date>
    <dc:date>2023-07-09T11:38:31+08:00</dc:date>
  </office:meta>
</office:document-meta>
</file>