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查定筆數</text:p>
          </table:table-cell>
          <table:table-cell table:style-name="ce1" office:value-type="string" calcext:value-type="string">
            <text:p>實徵淨額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00,162,87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62,641,20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97,668,5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228</text:p>
          </table:table-cell>
          <table:table-cell table:style-name="ce1" office:value-type="string" calcext:value-type="string">
            <text:p>77,792,21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192,527,50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793</text:p>
          </table:table-cell>
          <table:table-cell table:style-name="ce1" office:value-type="string" calcext:value-type="string">
            <text:p>97,822,74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6,161,68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,625,3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,011,76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13,429,65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6,732,95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,085,67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,076,79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,356,5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,517,2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,979,7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3,1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9,692,08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6,239,94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,040,84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,338,012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6,2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,884,4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,013,37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40,341,16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7,318,29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,376,01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,470,9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,629,30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1,304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5,445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,26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33,026,293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5,961,56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8,007,67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,59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172,091,29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3T23:20:34+08:00</meta:creation-date>
    <dc:date>2023-10-13T23:20:34+08:00</dc:date>
  </office:meta>
</office:document-meta>
</file>