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場址</text:p>
          </table:table-cell>
          <table:table-cell table:style-name="ce1" office:value-type="string" calcext:value-type="string">
            <text:p>飼養狀態</text:p>
          </table:table-cell>
          <table:table-cell table:style-name="ce1" office:value-type="string" calcext:value-type="string">
            <text:p>調查禽別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牧場登記證有無</text:p>
          </table:table-cell>
          <table:table-cell table:style-name="ce1" office:value-type="string" calcext:value-type="string">
            <text:p>畜舍種類</text:p>
          </table:table-cell>
          <table:table-cell table:style-name="ce1" office:value-type="string" calcext:value-type="string">
            <text:p>飼養型態</text:p>
          </table:table-cell>
          <table:table-cell table:style-name="ce1" office:value-type="string" calcext:value-type="string">
            <text:p>動物屍體處理方式</text:p>
          </table:table-cell>
        </table:table-row>
        <table:table-row table:style-name="ro1">
          <table:table-cell table:style-name="ce1" office:value-type="string" calcext:value-type="string">
            <text:p>安定區0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化製</text:p>
          </table:table-cell>
        </table:table-row>
        <table:table-row table:style-name="ro1">
          <table:table-cell table:style-name="ce1" office:value-type="string" calcext:value-type="string">
            <text:p>安定區0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安定區0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化製</text:p>
          </table:table-cell>
        </table:table-row>
        <table:table-row table:style-name="ro1">
          <table:table-cell table:style-name="ce1" office:value-type="string" calcext:value-type="string">
            <text:p>安定區0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種鴨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化製</text:p>
          </table:table-cell>
        </table:table-row>
        <table:table-row table:style-name="ro1">
          <table:table-cell table:style-name="ce1" office:value-type="string" calcext:value-type="string">
            <text:p>安定區0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龜港里龜仔港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鴨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鴨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社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六甲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龜港里龜子港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水漆林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385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水漆林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水漆林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水漆林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鵝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岩碑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林鳳營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鴨</text:p>
          </table:table-cell>
          <table:table-cell table:style-name="ce1"/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林鳳營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里林鳳營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里林鳳營</text:p>
          </table:table-cell>
          <table:table-cell table:style-name="ce1" office:value-type="string" calcext:value-type="string">
            <text:p>停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里林鳳營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1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段</text:p>
          </table:table-cell>
          <table:table-cell table:style-name="ce1" office:value-type="string" calcext:value-type="string">
            <text:p>停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段</text:p>
          </table:table-cell>
          <table:table-cell table:style-name="ce1" office:value-type="string" calcext:value-type="string">
            <text:p>停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段</text:p>
          </table:table-cell>
          <table:table-cell table:style-name="ce1" office:value-type="string" calcext:value-type="string">
            <text:p>停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龜子港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龜仔港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漆林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中社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中社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水漆林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水漆林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2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甲東里六甲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營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營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營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港子頭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港子頭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里菁埔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鵝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3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鴨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4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366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4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菁埔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4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龜子港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4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龜仔港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4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龜仔港段</text:p>
          </table:table-cell>
          <table:table-cell table:style-name="ce1" office:value-type="string" calcext:value-type="string">
            <text:p>停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六甲區04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龜港里龜子港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209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二寮里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山豹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內庄子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內庄子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內庄子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內庄子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和里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和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和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和段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1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和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2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岡子林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2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草山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左鎮區02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菜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土庫里卯舍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北里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北里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北里太子宮段埤子底小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北里太子宮段埤子底小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卯舍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角帶里角帶圍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姑爺里挖仔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姑爺里挖仔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籠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建國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建國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建國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後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化製</text:p>
          </table:table-cell>
        </table:table-row>
        <table:table-row table:style-name="ro1">
          <table:table-cell table:style-name="ce1" office:value-type="string" calcext:value-type="string">
            <text:p>新營區01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埤寮里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埤寮里長榮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鴨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許丑段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舊部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1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護鎮里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2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護鎮里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肉雞</text:p>
          </table:table-cell>
          <table:table-cell table:style-name="ce1"/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2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護鎮里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新營區02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護鎮里後鎮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平飼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3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護鎮里後鎮段</text:p>
            <text:p>新營區建國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護鎮里後鎮段</text:p>
            <text:p>新營區護鎮里建國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3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臺南市新營區太子宮段竹圍仔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6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太南里太子宮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7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秀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中正接南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2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中正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營區03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營區中正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山上區001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山上區南洲里明南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2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山上區新莊里大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3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山上區豐德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4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大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5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大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6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大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7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大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8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山上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09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玉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牛稠埔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1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牛稠埔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2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石子崎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3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平陽里石子崎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4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牛稠埔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5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石子崎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6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明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山上區017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臺南市山上區明南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永康區00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中山南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永康區00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臺南市永康區廣富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01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二重溪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鴕鳥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02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大內區大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大內區003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大內區大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大內區004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內區頭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05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石城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06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大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6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07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大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08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大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大內區009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石湖里大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1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石湖里大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大內區011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區溪里二重溪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12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蒙正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大內區013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臺南市大內區頭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0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中洲里中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仁德區00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中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仁德區00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保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0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保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仁德區00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保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06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保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07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中洲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0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中洲東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09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中洲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3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仁德區01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公園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1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如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1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成功里二仁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1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車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1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崑崙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1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港墘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16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甘厝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17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港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1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神農段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仁德區019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二仁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仁德區02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虎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仁德區02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和愛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仁德區02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和愛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仁德區02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如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仁德區02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區公園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北門區001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中樞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02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中樞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0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中樞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04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中樞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05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仁里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06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永華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07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渡子頭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08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渡子頭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09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渡子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7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0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慈安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11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慈安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2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溪底寮段二重港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溪底寮段二重港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4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溪底寮段三寮灣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5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溪底寮段三寮灣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6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溪底寮段三寮灣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7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溪底寮段三寮灣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北門區018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錦湖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19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錦湖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20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錦湖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21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錦湖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22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錦湖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北門區02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區錦湖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0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光明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0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溪洲子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0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0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大灣里大灣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05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大灣里大灣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0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大灣里大灣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0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佳里區永興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9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0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西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0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中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中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中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5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秀昌里煥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1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草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2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學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2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9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2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豐和里美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2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草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2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西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25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2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臺南市學甲區美豐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2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佳里區溪洲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2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2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美豐里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3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3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3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新榮里東寮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5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6</text:p>
          </table:table-cell>
          <table:table-cell table:style-name="ce2" office:value-type="string" calcext:value-type="string">
            <text:p>學甲區</text:p>
          </table:table-cell>
          <table:table-cell table:style-name="ce2"/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區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3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臺南市學甲區美豐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24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豐和里美豐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4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臺南市學甲區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5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8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4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臺南市學甲區草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學甲區04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臺南市學甲區草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5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臺南市學甲區美豐里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學甲區05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大塭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2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大塭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3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大塭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4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 下宅子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5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 大塭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6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 永樂里　大塭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7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 永樂里　大塭寮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8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 西港里　西港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09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南海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0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 營西里　後營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八分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2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下宅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3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大塭寮段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4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中州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5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中州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6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中州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7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中州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8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西埔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19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東埔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0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東埔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東埔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鵪鶉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2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金砂里下宅子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3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南海埔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4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後營里後營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5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營西里後營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6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南海里大塭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7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營西里下宅子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西港區028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區金砂里下宅子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社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角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角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5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4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永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5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番子渡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6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番子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7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番子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08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番子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0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?段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社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社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部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4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南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5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南?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6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里中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17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18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1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中?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2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2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2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2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?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24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拔子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25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番子渡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26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番子渡頭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27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28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南?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2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三塊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3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三塊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3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里中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3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里中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3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34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官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35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三結義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官田區036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/>
            <text:p>官田區渡頭村三塊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37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里南廊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38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番子渡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3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番子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4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區三塊厝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官田區04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烏山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鵪鶉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新市區三舍村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02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大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3</text:p>
          </table:table-cell>
          <table:table-cell table:style-name="ce2" office:value-type="string" calcext:value-type="string">
            <text:p>新市區</text:p>
          </table:table-cell>
          <table:table-cell table:style-name="ce2"/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0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新市區潭頂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新市區潭頂村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6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大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7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大洲段(臺南市新市區大洲里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8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東大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09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東大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1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東大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1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東大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12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東大社段(大社里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13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潭頂段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1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港子墘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1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潭頂里(臺南市新市區東大社段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/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市區016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潭頂里潭頂段(公頃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17</text:p>
          </table:table-cell>
          <table:table-cell table:style-name="ce2" office:value-type="string" calcext:value-type="string">
            <text:p>新市區</text:p>
          </table:table-cell>
          <table:table-cell table:style-name="ce2"/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市區018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臺南市新市區潭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下湖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下湖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下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五甲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關廟區00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0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布袋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民生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東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東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19</text:p>
          </table:table-cell>
          <table:table-cell table:style-name="ce2" table:number-columns-repeated="2" office:value-type="string" calcext:value-type="string">
            <text:p>關廟區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關廟區02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保東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鵪鶉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3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關廟區02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附近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關廟區02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附近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2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新埔里新埔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3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龜洞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5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3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龜洞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關廟區03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深坑里南雄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3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下湖里保東一旁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關廟區03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區埤頭里二段斜對面邊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0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七股區大埕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七股區00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七股區大寮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七股區003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三股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0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三股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鴕鳥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七股區005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大埕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06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大埕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07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大埕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七股區008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中寮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0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竹子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竹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竹子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竹港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1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3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竹港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竹港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5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子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6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子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7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子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8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子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1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子內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子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內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七股區02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內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3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城內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後港里港東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5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後港里港東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6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看坪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8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七股區027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?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鴕鳥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七股區028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樹林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2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龍山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七股區03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臺南市七股區後港里港西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朝天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7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謝厝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謝厝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正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0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4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業里安業(安業段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0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安東里安業之(安業段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1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南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1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1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1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1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1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1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1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1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北勢寮段</text:p>
            <text:p>(漁)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1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港子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2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港子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2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海埔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2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朝天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2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營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2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溝子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2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2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埔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2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埤仔尾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2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734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2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大山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3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中興里自由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3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3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3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已拆除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3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3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3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3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台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3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3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4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4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4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4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4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4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4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4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4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4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里北勢寮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5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5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5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5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5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5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5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5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6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5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第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5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6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寮部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6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6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6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4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6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海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6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6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6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鄰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6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6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埤子尾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莊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麻豆區07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莊禮段第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麻豆鎮海埔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7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子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7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子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7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子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子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子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7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子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8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港尾里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8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8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營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8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營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8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營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8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寮子部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8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港子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8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營後段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8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港仔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麻豆區08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磚子井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9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磚子井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麻豆區09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謝安里謝厝寮(謝厝寮段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9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謝厝寮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麻豆區09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謝厝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9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臺南市麻豆區海埔里海埔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09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9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港埔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9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港埔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9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台南市麻豆區港埔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09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10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莊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麻豆區10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10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10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麻豆區10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豆區麻豆口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十字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公塭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公學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天馬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1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南區公學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南區公學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0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南區安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南區海佃四段之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南區海佃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佃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青砂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1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原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1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海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8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國聖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淵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7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淵北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鹿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鹿北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港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港西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港西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溪南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2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農場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鎮安段(空舍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3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顯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安南區03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鹽田段(停養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安南區03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鹽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東山區001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大客段大庄小段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2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大客段枋子林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3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大客段枋子林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4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牛肉崎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田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7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山段至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8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科里段至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09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田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0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許秀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1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許秀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2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許秀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3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許秀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5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4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頂窩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東山區01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下南勢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灣裡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灣裡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5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曾文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4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六分里溪底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六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六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六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8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曾文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09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六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六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 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善化區01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 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善化區01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曾文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4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北子店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茄拔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一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臺南市善化區北子店段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8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二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19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段二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2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胡厝寮段。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2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東勢寮段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2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東勢寮段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2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24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茄菝二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善化區02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善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善化區02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善化區胡厝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鴕鳥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龍崎區001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崎頂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龍崎區002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中坑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03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中坑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04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牛埔里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05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牛埔里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龍崎區006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07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龍崎區008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09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0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1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57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2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3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4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番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5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龍崎頂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6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龍船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龍崎區017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龍船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8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龍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9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19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龍船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20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臺南市龍崎區龍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21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崎區中坑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龍崎區022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崎區崎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龍崎區023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崎區崎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24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崎區崎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龍崎區025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崎區龍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9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26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崎區龍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龍崎區027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關廟區新埔段(崎頂里段等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0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下中段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下中段下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下中段下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下中段牛稠子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水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鹽水區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6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汫水港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岸內段汫水港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0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岸內段汫水港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3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岸南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忠義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忠義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忠義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忠義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忠義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南竹子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孫厝寮段番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孫厝寮段番子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1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2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2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5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2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4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番子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孫厝寮段番子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汫水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河南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南港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南港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南港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3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南港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南港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後宅里鄰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孫厝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/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4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孫厝寮段番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孫厝寮番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孫厝寮段番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岸南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4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臺南市鹽水區歡雅里之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4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後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5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後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後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3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5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鹽水區05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5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78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段舊營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5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鹽水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鹽水區060</text:p>
          </table:table-cell>
          <table:table-cell table:style-name="ce2" office:value-type="string" calcext:value-type="string">
            <text:p>鹽水區</text:p>
          </table:table-cell>
          <table:table-cell table:style-name="ce2"/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楠西區00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3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4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5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6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6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7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楠西區008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09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0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東勢坑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楠西區013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鹿陶洋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4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鹿陶洋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5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東勢坑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6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7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7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8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19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20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2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楠西區02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23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楠西區024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25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26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楠西區027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下營區00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下營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8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0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0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屯里大屯寮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埤里下營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埤里下營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埤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大埤里大屯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仁里里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1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仁里里下營段</text:p>
            <text:p/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1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西連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1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紅厝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1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(北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十六甲段（東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2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3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3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3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3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3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3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3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 (東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3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賀建里麻豆寮段(洲仔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3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開化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3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下營里十六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下營里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4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4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(陳顏玉戀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4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5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5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5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5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5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5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(南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5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(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5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5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6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埤里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4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埤里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63</text:p>
          </table:table-cell>
          <table:table-cell table:style-name="ce2" office:value-type="string" calcext:value-type="string">
            <text:p>下營區</text:p>
          </table:table-cell>
          <table:table-cell table:style-name="ce2"/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埤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埤里大屯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埤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中營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仁里里九分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6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仁里里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下營區07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仁里里下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甲中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宅內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西連里下營段(北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7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後里大屯寮段(曾生祥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紅厝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24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紅厝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紅厝里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7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8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8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7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8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9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9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屯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(西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09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09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開化里茅港尾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10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營前里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營前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5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賀建里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10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10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茅港里茅港尾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0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新興里十六甲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11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下營區11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1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中興北(十六甲段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麻豆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臺南市下營區下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賀建里洲仔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屯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下營區12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十六甲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0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口宵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玉井區00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沙田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玉井區00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沙田里沙子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0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望明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鴕鳥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0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望明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玉井區00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層林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0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豐里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2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0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豐里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0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沙子田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1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九層林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玉井區01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區三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南化區001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里南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南化區002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區竹頭崎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南化區003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南化區004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南化區005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區菁埔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將軍區00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山子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山子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山子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4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山子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5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山子腳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6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西和里西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西和里角帶圍段（西湖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4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8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長榮段及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09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長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0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保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保源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口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口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4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國中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5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段及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6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仁和里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8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北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4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9-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北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19-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北埔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0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玉山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將富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將貴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9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嘉昌里北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4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廣三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5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貴里漚汪段中甲小段（將貴之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5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6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嘉昌里忠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漚汪段東甲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8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臺南市將軍區三吉村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9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29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臺南市將軍區廣山里山仔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30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西和里漚汪段中甲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3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軍區西和里漚汪段中甲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將軍區032</text:p>
          </table:table-cell>
          <table:table-cell table:style-name="ce2" office:value-type="string" calcext:value-type="string">
            <text:p>將軍區</text:p>
          </table:table-cell>
          <table:table-cell table:style-name="ce2"/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0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中正南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0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武東里中正南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歸仁區00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崙子頂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0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崙子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0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崙頂里成功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8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0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大苓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0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大苓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0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大苓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0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大潭村長榮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1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大潭村長榮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1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臺南市歸仁區歸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1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豬厝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1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此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07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歸仁區014</text:p>
          </table:table-cell>
          <table:table-cell table:style-name="ce2" table:number-columns-repeated="2" office:value-type="string" calcext:value-type="string">
            <text:p>歸仁區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1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七甲里南丁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2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1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八甲里大明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1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大苓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1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大廟里大廟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歸仁區01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大潭里長榮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2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大潭里長榮二段(林子邊段)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2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沙崙里沙崙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2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沙崙里沙崙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2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沙崙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2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沙崙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2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沙崙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2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沙崙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歸仁區02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武東一鄰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2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邰豬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歸仁區02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大苓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子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子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子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子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子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仔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仔頂段等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區崙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歸仁區03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歸仁區03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?豬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4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歸仁區04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沙崙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民里嘉民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白沙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安溪寮段下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安溪寮段頂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0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7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135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1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長短樹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後壁區01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長短樹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後壁區02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南海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9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仕安里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仕安里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白沙屯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後壁區02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5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2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頂長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新嘉村白環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8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新嘉里白沙屯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長短樹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不明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/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後壁區03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區菁寮里道場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7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崁頂里崩埤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3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崩埤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菁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里菁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新港東段新港東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新港東段新港東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苳里嘉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泰段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泰段至及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7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臺南市後壁區新嘉里白沙屯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崁頂里崩埤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4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崁頂里崩埤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5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平安里頂平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不明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/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後壁區05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苳里嘉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後壁區05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新里竹圍後段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7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5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新里竹圍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後壁區05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平安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後壁區05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仕安區長短樹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5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0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山腳里頂山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新化區00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山腳里頂山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新化區00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山腳里頂山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0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護國里中山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0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太子廟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06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王公廟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0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王公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鴨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0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北勢里北勢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0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民生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新化區01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那拔林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1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那拔里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1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東榮里中興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1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知義里新和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1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洋子子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1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崙頂里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16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頂山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1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頂山腳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1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山腳里頂山腳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1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頂山腳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2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礁坑子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2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護國里中山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2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羊林里?拔林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新化區02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牧場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6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2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?拔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新化區02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?拔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新化區026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臺南市新化區?拔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新化區02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新化區牧場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778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0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大排竹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0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內角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0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 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0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0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0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0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0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0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1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重溪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木屐寮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1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玉豐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關子嶺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 汴頭里五汴頭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9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1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河東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1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木屐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2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仙草里鄰仙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2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玉豐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2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甘宅里馬稠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05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白河區02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汴頭里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2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汴頭里林仔內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2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埤子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2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河東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2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埤子頭段五汴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埤子頭段五汴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埤子頭段五汴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木屐寮小段埤子頭段五汴頭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31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36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3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3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4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4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4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木屐寮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4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糞箕湖小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4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糞箕湖小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4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糞箕湖小段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4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糞箕湖段糞箕湖小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4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關子嶺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4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關子嶺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4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關子嶺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5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關子嶺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5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區關子嶺段志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5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子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7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5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子門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5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子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9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5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子門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5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子門段 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5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子門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5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門里竹子門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5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河東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河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6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草店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馬稠後段等 筆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五汴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鴕鳥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6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五汴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埤子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埤子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76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埤子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6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埤子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埤子頭段埤子頭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崎內里竹子門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詔安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詔安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新興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7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新興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8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新興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新興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7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臺南市白河區竹子門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7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臺南市白河區虎山里木屐寮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94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8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臺南市白河區海豐厝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8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蓮潭段一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8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蓮潭段一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蛋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8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燒毀</text:p>
          </table:table-cell>
        </table:table-row>
        <table:table-row table:style-name="ro1">
          <table:table-cell table:style-name="ce2" office:value-type="string" calcext:value-type="string">
            <text:p>白河區08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8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8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8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白河區08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9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9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9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9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9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等二筆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9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09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9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09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10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10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等五筆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糞箕湖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糞箕湖小段?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糞箕湖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0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1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11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/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1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停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1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子嶺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飼養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白河區11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帝段?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白河區11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糞箕湖段木屐寮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0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平和段等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0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八翁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0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八翁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鴨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0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腳腿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0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腳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0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腳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0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腳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0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小腳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0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小腳腿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1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山仔腳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1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五軍營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1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太康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旭山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1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2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小?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小腳腿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柳營區03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五軍營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平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3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柳營區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新厝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9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4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/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種雞</text:p>
          </table:table-cell>
          <table:table-cell table:style-name="ce2" office:value-type="string" calcext:value-type="string">
            <text:p>8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5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橋南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6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6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雙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2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6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雙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6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6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腳腿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6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柳營區06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溫厝?小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里區永興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里區營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里區營頂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里區營頂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5（與024同場）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里區營頂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里區禮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後庄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0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番子寮段(離牧)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/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佳里區00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禮化里佳里興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鎮安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民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佳里區01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後庄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3</text:p>
          </table:table-cell>
          <table:table-cell table:style-name="ce2" office:value-type="string" calcext:value-type="string">
            <text:p>佳里區</text:p>
          </table:table-cell>
          <table:table-cell table:style-name="ce2"/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龍安里塭子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5（與003重複）</text:p>
          </table:table-cell>
          <table:table-cell table:style-name="ce2" office:value-type="string" calcext:value-type="string">
            <text:p>佳里區</text:p>
          </table:table-cell>
          <table:table-cell table:style-name="ce2"/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新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新宅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佳里區01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後庄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密閉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1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民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佳里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火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安西里文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4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永興段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佳里區023（與001重複）</text:p>
          </table:table-cell>
          <table:table-cell table:style-name="ce2" office:value-type="string" calcext:value-type="string">
            <text:p>佳里區</text:p>
          </table:table-cell>
          <table:table-cell table:style-name="ce2"/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營頂</text:p>
          </table:table-cell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5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新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9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佳里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7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塭子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28</text:p>
          </table:table-cell>
          <table:table-cell table:style-name="ce2" office:value-type="string" calcext:value-type="string">
            <text:p>佳里區</text:p>
          </table:table-cell>
          <table:table-cell table:style-name="ce2"/>
          <table:table-cell table:style-name="ce2" office:value-type="string" calcext:value-type="string">
            <text:p>空舍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佳里區02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興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佳里區03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龍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58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佳里區03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塭子內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4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3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龍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佳里區03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龍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95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3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龍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佳里區035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番子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8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3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番子寮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3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港前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鵝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畜牧場登記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化製</text:p>
          </table:table-cell>
        </table:table-row>
        <table:table-row table:style-name="ro1">
          <table:table-cell table:style-name="ce2" office:value-type="string" calcext:value-type="string">
            <text:p>佳里區03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興化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肉雞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開放式</text:p>
          </table:table-cell>
          <table:table-cell table:style-name="ce2" office:value-type="string" calcext:value-type="string">
            <text:p>平飼</text:p>
          </table:table-cell>
          <table:table-cell table:style-name="ce2" office:value-type="string" calcext:value-type="string">
            <text:p>掩埋</text:p>
          </table:table-cell>
        </table:table-row>
        <table:table-row table:style-name="ro1">
          <table:table-cell table:style-name="ce2" office:value-type="string" calcext:value-type="string">
            <text:p>佳里區03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臺南市佳里區民安段</text:p>
          </table:table-cell>
          <table:table-cell table:style-name="ce2" office:value-type="string" calcext:value-type="string">
            <text:p>進養中</text:p>
          </table:table-cell>
          <table:table-cell table:style-name="ce2" office:value-type="string" calcext:value-type="string">
            <text:p>蛋雞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無登記證</text:p>
          </table:table-cell>
          <table:table-cell table:style-name="ce2" office:value-type="string" calcext:value-type="string">
            <text:p>非開放式</text:p>
          </table:table-cell>
          <table:table-cell table:style-name="ce2" office:value-type="string" calcext:value-type="string">
            <text:p>籠飼</text:p>
          </table:table-cell>
          <table:table-cell table:style-name="ce2" office:value-type="string" calcext:value-type="string">
            <text:p>掩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8:37:17+08:00</meta:creation-date>
    <dc:date>2023-09-07T08:37:17+08:00</dc:date>
  </office:meta>
</office:document-meta>
</file>