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破獲件數</text:p>
          </table:table-cell>
        </table:table-row>
        <table:table-row table:style-name="ro1">
          <table:table-cell table:style-name="ce1" office:value-type="string" calcext:value-type="string">
            <text:p>台南市警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南市一分局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南市二分局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南市三分局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南市四分局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南市五分局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959</text:p>
          </table:table-cell>
        </table:table-row>
        <table:table-row table:style-name="ro1">
          <table:table-cell table:style-name="ce1" office:value-type="string" calcext:value-type="string">
            <text:p>南市六分局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3999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9:00+08:00</meta:creation-date>
    <dc:date>2024-02-11T01:39:00+08:00</dc:date>
  </office:meta>
</office:document-meta>
</file>