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路段</text:p>
          </table:table-cell>
          <table:table-cell table:style-name="ce1" office:value-type="string" calcext:value-type="string">
            <text:p>小型汽車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大型汽車</text:p>
          </table:table-cell>
          <table:table-cell table:style-name="ce1" office:value-type="string" calcext:value-type="string">
            <text:p>曳引車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72線30.2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大埕里176線7.7公里東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17線163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17線與南31-1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白河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竹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佳里區建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鹿田里油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4線1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74線15.2K(東往西向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人和二街55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農地重劃區東路7農地旁道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大屯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正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營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19甲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19甲線12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19甲線往北8.5公里處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19甲線南下8.7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19甲線與南58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南57線與174線路口(東向西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19甲線10K往西100公尺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19甲線9.5K(下營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19甲線與174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匏崙交流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南182-1線頭社交流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(中正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１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１段(博愛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１段博愛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(海安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２段(海安所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(長樂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２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(民權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３段(長樂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長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１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博愛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環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路１段與中正路一段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路２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路與文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子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子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三甲子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五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同路３段與南昇加油站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西路與二行一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１段與二仁路一段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３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３段與太子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二段1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與二仁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與北保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(太廟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子路6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廟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派出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路１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1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民安路２段與義林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忠義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長興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長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路１段與中正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路２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路一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路95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南路95巷附近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崙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德善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機場路與二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太廟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歸仁分局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74線3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工研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山路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與中山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建國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文化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一線299.4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一線與174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民族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民權街與光明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民權街與信義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忠孝街與四維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忠孝街與永安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忠孝街與裕農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林鳳營陸橋東側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信義街與建工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南165線33公里處(南往北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建工街與進化街(六甲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建國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建國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復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復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復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曾文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進化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(實踐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北路與公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(公園所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門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22巷3號(北門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３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４段(自行駛入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(和緯所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３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５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５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開元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實踐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臨安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八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村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.正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.正新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(中華陸橋下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(陸橋下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勇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火車站後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一街與大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三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2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忠孝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二街與鹽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六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與中正路970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與正北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與竹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.中正七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635巷1弄與中正六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970巷與中正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中正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中正七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中正七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中正六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正強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新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新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新行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路與新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.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.中華一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.甲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196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，中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與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一路與中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與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與中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二路與忠孝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復興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10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大武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大橋三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小東路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正南路52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正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一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路5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中華路7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甲頂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南台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振興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與勝學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語甲頂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與小東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福街與鹽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，中正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‧鹽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三村國小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三村國小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與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與三村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與三村一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與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街與鹽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路與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愛路與鹽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仁德分駐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路48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太子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太子路與中正路三段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太廟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與永大路2段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與永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化路與永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文賢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路與王行東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39線13.4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9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北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與鹽信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.大武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‧大武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與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街與大武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新與大武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民族路與77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245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南下涵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與二王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與永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與永信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與永華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與永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與永福街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一路與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二路與永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與永忠路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三路與永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五路與永忠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2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與大灣東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１段與崑大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與大同街740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與大灣3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與永大二路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與永大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２段與國光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３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二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路二段與永平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平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永安橋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與仁愛街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安路與防汛道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忠路與永大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街與國民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信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大灣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復興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龍潭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分局鹽行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火車站中山路459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火車站前(中山路459號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車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榮民醫院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永興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華路與文化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福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福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立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立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自強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和平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和平路與台1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勇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勇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勇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忠義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三路與東橋六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街與東橋八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五路與東橋八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保大南區任務編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保安大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區保安大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街87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街176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振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柴頭港溪便道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高速公路北上便道與中山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高速公路南下便道近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區中華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民路23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一街與大彎路798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一街與大灣路798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光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大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街116巷33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街2巷59弄與92弄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1段與2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1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１段93巷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２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富強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一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七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五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所(保大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善化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華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華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華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裕永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德南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街430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國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潭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橋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橋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13路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十二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十路與武當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十路與歸仁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.歸仁10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與歸仁七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與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大道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仁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歸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關廟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唪口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吧哖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三和里綠色隧道道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大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山路與中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路與民權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太子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30.4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20線劉陳42號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84線38.6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84線40.2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分局交通分隊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20線37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72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76線36K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與富民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華西路２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世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古堡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古堡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七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八街與郡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三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五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六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光州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光州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(安平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二街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五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四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四街32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(育平所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府前路２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南島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南島路台南市政府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8街(華平派出所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一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九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二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八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一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一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十五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三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五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四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效忠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3街592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二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四街與郡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湖內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與府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12.9K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7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與132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78線與國8道路側車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19線130.7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281-16號旁道路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６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本原街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(安南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(保大二中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１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３段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吉路１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吉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吉與台江大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一街(安順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(和順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１段(安順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２段(安順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４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５段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５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明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明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寧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西門路一段561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１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１段(海南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２段(海南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４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培安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媽祖宮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慈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鎮安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中山 路521號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19公路126.9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新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6線與南47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中山路330號前(佳里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中山路與仁愛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六安里蕭文化園區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文化路育善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文化路與公園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光復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光復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安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育善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北路與延平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西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分局佳里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派出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、平等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仁里佳環高幹30又7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祥和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博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與延平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與長安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鎮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鎮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65線33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65線34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65線36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65線官田403之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65線與114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1乙線0.8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1乙線1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1線與南65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76線27.5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工業路陸橋西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工業路與工業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中華路１段68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文化街與自強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1線308.4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305.7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一線306.4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分駐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176線2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拔林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118線3.4公里處(東往西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南119線3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湖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市場前{官田所}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1線北上305公里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1線北上308.7公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南下305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一線與171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與中山路全家超商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瓦厝子21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原里105線雙溪高幹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100線2.5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南100線與南81線交叉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１段10巷4弄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文化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生產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(莊敬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光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２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２段-林森路一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3段(東寧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二段(東寧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(文化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七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596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孝路(府東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榮譽街288號(文化所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國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台3線北寮110之15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三官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２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成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１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(自行駛入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177巷與德興路232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315巷6弄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２段與德興路232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一段105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與中華西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與西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五妃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仁南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一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二街與建南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238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284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與文南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與文南一街口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水交社路80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觀光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仁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吉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２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３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二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四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南街與永南二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春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１段與國華街一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-樹林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1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2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府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府緯街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門路１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(金華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功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寧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街與文南一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建南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美南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美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民街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民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民街39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１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一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116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民路與國民路215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-樹林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華街１段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喜樹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尊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尊南街與慶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惠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惠南街與賢南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平路與新和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孝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城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建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都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樂路71號附近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東路與水交社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聖南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與夏林路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與新興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慶南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賢南街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/國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林街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機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機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隆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極限公園旁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極限運動公園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極限運動公園旁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體育場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體育路體育場旁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131巷73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路15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鹽埕與新都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鯤鯓路(鯤鯓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分駐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65線25K南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２段與康樂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太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一線291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白六高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義士路１段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篤農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忠興里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與84線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線與南48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1縣與南48縣(麻豆分隊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3線1.5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與171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與南118線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76線與南63線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大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小埤里小埤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105號前(總爺所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文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甲線15.5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19甲線與龍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平等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民權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安業派出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南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南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南勢里南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學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學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學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與中正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興街與大同街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19甲線與龍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19號線崎頭路口往萊雅賓館方向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總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大智路與大成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19甲線胡厝寮產業道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一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交通分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光復路336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信義路興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茄拔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車組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溪美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蓮潭北一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興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19線東新加油站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和平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奉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忠孝路與竹林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牧場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建國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高鐵橋下台390.1公里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歸仁大道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唪口派出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仁愛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民族路與國際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永新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復興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復興路2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復興路與和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.民權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民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興街與育德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興街與建國路16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新東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工業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興路.公誠街6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子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宮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康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文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前人行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火車站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19甲鐵線橋路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生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有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.民生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治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族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.復興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同濟.文昌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和平路南昌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府西路33巷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山路與東山三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泰八街9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學路東興五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五街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復興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春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和欣客運站旁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3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長榮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紙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建業路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重溪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秦漢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健康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康樂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富源街14號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開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31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街大同路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街與大同路口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１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１段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延平路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與延平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火車站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義士路太康里公車站牌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嘉芳街茄苳腳58巷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綠川北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廠前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水庫路與茄拔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台3線370公里處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路77號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統一超商前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陶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74線5.5公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山路中正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山路與華宗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宮西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與中華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交通分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成功路與濟生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和平路18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學甲分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學甲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順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廟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一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北路３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太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太廟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三街民權北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賢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賢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線13.4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線與大武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線與長榮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39縣13.4K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交通分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忠孝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長榮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保大路３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興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站區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媽廟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0路.歸仁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0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2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2路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13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七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二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武當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十路與歸仁大道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三路與歸仁七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.站區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.歸仁10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.歸仁12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.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.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人行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站區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站區往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站區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10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12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七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七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二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與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大道歸仁十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文賢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德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分局歸南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派出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南派出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１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２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文衡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東興二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保東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南路680巷與長榮街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路１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路２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南雄路與中央路口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分駐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三福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月津路與忠孝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竹埔里路段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西洲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忠孝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武廟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金和路與仁愛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後厝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北門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土庫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與北門路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朝琴路蔦松路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分駐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9:25:42+08:00</meta:creation-date>
    <dc:date>2023-09-25T19:25:42+08:00</dc:date>
  </office:meta>
</office:document-meta>
</file>