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小型汽車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大型汽車</text:p>
          </table:table-cell>
          <table:table-cell table:style-name="ce1" office:value-type="string" calcext:value-type="string">
            <text:p>曳引車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7-18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76線7.5k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里1-1號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民路與國泰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中正南路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水庫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3線366.1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3線380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白河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東勢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信義路10-13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南26線3.5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南26線4.4K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南26線5.6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南38線7.3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南化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茄拔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國姓橋北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楠西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3線與鳳興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樹林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篤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吉里大埤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中山路一段健康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公園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19甲線12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南63線2.5k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善化分局大內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78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78線24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分駐派出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台20線與178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20線19.5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(中正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１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１段(博愛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一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2段(海安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２段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２段(海安所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二段(海安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２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２段(民權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３段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３段(長樂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康區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２段(民權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光賢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和善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義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新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寧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尊王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人德分駐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同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同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山路591巷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山路與義林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山路與裕忠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西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西路與行大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１段與永德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２段與仁中六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２段與民安路2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清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清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清路與正義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分駐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路190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路與太子三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廟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廟派出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心路與文孝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忠路與文南街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派出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路與保安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正義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正義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永德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長興路與長興二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仁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南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南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崙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機場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機場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歸仁分局仁德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歸仁分局太廟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歸仁分局文賢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歸仁分局文賢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74線林鳳營陸橋東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75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山路六甲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中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華路183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華路與和平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民族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民族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林鳳營路橋下(往東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珊瑚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裕農街69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子港2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子港303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三光里173甲線174線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仁里里174線46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武街(實踐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南路與西華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516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三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(北門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３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４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４段544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四段-立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３段(和緯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林森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海安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康樂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勝利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台20線24.5K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左鎮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28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新化分局左鎮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二王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27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55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與四維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11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138巷48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138巷48弄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138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138巷92弄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138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83巷2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與新行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仁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仁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內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同街740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.正新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、正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勇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勇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二街 大橋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二街239巷21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二街大橋派出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五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一街與永大路二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22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與南興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五街台南應用科大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里活動中心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(特勤中隊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德分駐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德分駐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德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公園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太子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太子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賢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園橋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四維街51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四維街涵洞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二街與國聖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義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民族路大灣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五路與永福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３段與龍埔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正路57號對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忠路與永福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街231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信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信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科環路與永科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行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大橋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大灣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永信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永康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復興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復興派出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龍潭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鹽行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交通分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車組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安定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竹園一街與龍橋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自強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自強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自強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材頭港溪南往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和平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勇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義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義街60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三路與東橋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三路與東橋六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工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工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工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工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興路112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灣街與立興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洲尾街152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街278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聖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振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高速公路北上便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八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三街62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五街5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六街3巷與大勇街76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路77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一街與興國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善化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華興街與忠勇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化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德南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國街109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橋街與龍潭街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南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蘇厝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忠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忠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洲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洲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唪口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20線34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20線39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20線與台84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84線32.4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84線41.5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望明里綠色隧道(南185線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楠西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20線31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劉陳55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65縣與172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72線33.8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正路與武聖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1線福安里200-7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一線南81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交通分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派出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國泰路與欣興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中華西路２段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世平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與永華5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與永華5街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民權路４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七街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七街與建平七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九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八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三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六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四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四街25巷42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七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二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五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六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四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平路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三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四街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路２段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南島路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城平路與同平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一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七街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九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一街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七街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三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五街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六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四街與建平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郡平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一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二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路３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路３段317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西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運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8線5.6k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8線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178縣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國中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善化分局安定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善化分局蘇厝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眾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２段210號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本淵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１段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１段(安中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３段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４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1街(安順所)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一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一街(安順所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(安順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４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５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５段276巷28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明路４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三街與慈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路５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府安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怡安路１段385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和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溪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-海南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１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３段與仁安2街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頂安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頂安街377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義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興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73線與南45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中山路與文化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中山路慶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永樂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後營365-21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後營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南41線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新興街15巷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太西30號之1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76線14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76線與台19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文化路128巷與文化路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19線119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19線125.6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19線與176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成功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南34線與35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興營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東路421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南、成功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南路與勝利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南路與復興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興里南24與台19線交叉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勝利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新生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19線124公里南向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17線36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18線5K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6線27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民路與中山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工業路1號前路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中山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中山路１段官田分駐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中華路與台1線303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1線301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1線306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1線308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1線與南118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西庄91-1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拔林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建業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富強路與工業西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1線302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1線308.5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1線308.7k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一線310.3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一線北上300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一線北上302.7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一線曾文溪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65線18.2K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65縣17K處(北向南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育德街與東勢二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派出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100線4.5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大洋道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自由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光路(凱旋所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２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莊敬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永路與平實二街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孝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敬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三官路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三官路與仁慈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２段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成路１段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成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成路２段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1段(新興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１段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１段與新忠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１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２段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２段與德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公英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一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一街文南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一街與敬南街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路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路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路與水交社路20巷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路與新興東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觀光城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仁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吉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２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２段980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３段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一街與文南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二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四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春街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春街與永仁街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華路１段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華路１段(水萍塭北側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興一街與德興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竹溪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利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2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１段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(金華所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功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功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功街與仁南4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門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樂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美南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美南街與永南4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民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１段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１段175巷與體育路21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２段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民路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民路與大同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華街１段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清水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樹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尊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惠南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惠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敬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仁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城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都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愛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東路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東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萬年一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萬年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萬年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萬年路萬年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聖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聖南街與慶南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吉路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興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興路164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慶南街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慶南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慶南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慶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慶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賢南街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賢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林街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林街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機場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昌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隆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隆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隆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隆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隆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濱南路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體育路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體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體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體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灣裡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鯤鯓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上茄苳20-4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1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1線283.9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一線287.5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一線南下車道後壁農會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南74線7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65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65線25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義士路公車站牌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義士路公車站牌旁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一線柳營奇美醫院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長榮路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路１段336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１段太康里公車站牌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３段太康里公車站盤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公車站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公車站牌前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公車站牌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太康里公車站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太康里公車站牌旁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奇美醫院公車站牌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福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和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忠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南26線0.8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里將貴54-1號前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1線15.5k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1線與176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1線與南48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1線與南61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6線21.5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6線24.5k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6線與南61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大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小埤頭69-2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正路137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正路80-39號前對面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19甲2.5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19甲線13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19甲線與龍泉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民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前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定里4-1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業89-8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業里安業115之1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和平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東溪洲1-6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48線路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國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埤頭里埤頭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學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學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復興街682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生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生南路民權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19甲線與176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19甲線與臺84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國路與仁愛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總爺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8線19.9K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9甲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中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寮199-40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29-10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牛庄26之17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1線178線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1線311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一線312.5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一線314K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成功路96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信義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南勢寮101之25號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建國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建業路與建業路192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茄拔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茄拔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分局海寮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分局溪美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郵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陽明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124線與南127-1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興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正路與永新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興路與台19甲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19線與中正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19線與復興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20線17.5K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20線19.5k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20線農改場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民權街84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子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那拔林12-2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奉口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南168縣1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高鐵大道與站區南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分局新化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分局新化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分局唪口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派出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豐榮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18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三舍里241-1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崙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善化分局新市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一線317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興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.民權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公園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公園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公園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公誠街2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宮44-30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南里201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宮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宮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火車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火車站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1線288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一線289.5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路467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路93號斜對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永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同濟路與綠川北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山三路東平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山中路與東昇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仁街東泰八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學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五街與東興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春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春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和欣客運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117巷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119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119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厚生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秦漢街與長榮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許丑45-10號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進修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隋唐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中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.延平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榮一街與新生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火車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火車站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火車站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交通分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嘉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鹽水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民生路67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3線367.2k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74線13.2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大順路與174線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山路與青年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山路濟生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19線111.6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自強路12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華宗路雨中興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華宗路學甲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19縣114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派出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82線21.5K路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順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德路與民族北街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派出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三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正北路１段231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太廟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文化街１段與民族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文賢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權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權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權北路與國光街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權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成功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成功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和順路2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忠孝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武當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高鐵大道與站區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高鐵大道與站區南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12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路與武當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路與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分局大潭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分局歸仁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分局歸仁派出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派出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歸仁十路與歸仁大道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南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南派出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中正路435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文衡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保東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分駐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三福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中正路與中山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仁愛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仁愛路與金和路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津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門路武廟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北門路與清泉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行昌路與信義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和平路257號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忠孝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武廟路32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武廟路與北門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康樂路119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康樂路146-1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清泉路與北門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與中正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與北門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與信義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義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蔦松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02:25:50+08:00</meta:creation-date>
    <dc:date>2023-09-24T02:25:50+08:00</dc:date>
  </office:meta>
</office:document-meta>
</file>