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區域</text:p>
          </table:table-cell>
          <table:table-cell table:style-name="ce1" office:value-type="string" calcext:value-type="string">
            <text:p>路段</text:p>
          </table:table-cell>
          <table:table-cell table:style-name="ce1" office:value-type="string" calcext:value-type="string">
            <text:p>小型汽車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大型汽車</text:p>
          </table:table-cell>
          <table:table-cell table:style-name="ce1" office:value-type="string" calcext:value-type="string">
            <text:p>大型重型機車</text:p>
          </table:table-cell>
          <table:table-cell table:style-name="ce1" office:value-type="string" calcext:value-type="string">
            <text:p>小計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173線11.5公里處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173線12公里處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173線14公里處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174線楠西隧道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176線8.7公里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七股區玉成里玉成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三股里台17線163公里處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玉成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白河派出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19線114公里北上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大埤里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中山路２段與健康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中山路二段122巷與仁里街路口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仁里里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健康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大內里內庄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大內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內江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第三中隊部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頭社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七股區南38線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華西路２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北門路１段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生路２段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生路２段(海安所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權路２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權路３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永華路１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永福路２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光賢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府前路１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府前路２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忠孝街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忠孝街(海安所)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忠義路１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忠義路２段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金華新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金華路３段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萬昌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樹林街２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中山路與文南街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中正西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中正路２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中正路３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中正路３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太子二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太子北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太子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太廟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太廟派出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太興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文賢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文賢派出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正義一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長興路87巷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保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義林路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德南派出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歸仁分局太廟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歸仁分局文賢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歸仁分局德南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工研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中正與曾文街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六甲分駐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六甲區中山路429巷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六甲區台一線299公里處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台一線304K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永安街5號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建工街181巷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裕農街69巷22號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/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大武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小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中華北路１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公園南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公園南路與忠義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文成三路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文成三路(公園所)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文賢路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文賢路(和緯所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門路２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門路２段(北門所)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成功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門路３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和緯路３段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忠孝路93巷(海安所)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武聖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長北街148號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開元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實踐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左鎮分駐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178線23.6K處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178線與南133線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182線19公里處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八德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八德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八德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八德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八德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八德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三民街與仁愛街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三村一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三村一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三村一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三村一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三村一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三村一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三村一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三村一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三村一街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三村一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三村一街與中正七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三村一街與中正七街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仁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仁街114巷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仁街181巷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民街58巷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同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同街與西勢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、正新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、正新街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10號對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勇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勇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勇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勇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橋一街103巷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橋一街103巷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橋一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橋一街73巷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橋二街239巷21弄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橋三街與大橋一街103巷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橋火車站(中華陸橋下)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橋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橋派出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一街與大灣三街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東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東路與永大路一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東路與崑大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路40巷182弄17-1號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路798巷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路798巷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路798巷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路798巷與國光一街口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路798巷與崑山街4巷口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路891巷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路942巷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路942巷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路942巷71弄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路942巷與大仁街181巷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路與大仁街口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小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小東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小東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小東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小東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北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北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北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北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北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北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車站.振興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東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東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東路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東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東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東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東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東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東路與中華二路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東路與振興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南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南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南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南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南路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南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南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南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南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南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南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南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七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七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七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七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七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七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七街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七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七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七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七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七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七街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七街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七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七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七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七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七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七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七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七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七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七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七街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七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七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七街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七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七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七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二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三街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北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北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北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北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北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北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北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北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北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北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北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北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北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北路鹽行派出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南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南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南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南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一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一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一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二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二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二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二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二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二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二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二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二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二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二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二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二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二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二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西街196巷口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西街63巷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復興派出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與大武街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與中華一路口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與甲頂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與甲頂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橋下(中華路878號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興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興街與忠孝路口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五福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五福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五福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五福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五福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仁十二路與歸仁大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仁愛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仁愛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仁愛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仁愛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仁愛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仁愛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六合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六合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公園路與永善二街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文化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文化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文化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文化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文化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文化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文化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文化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文化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文賢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文賢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四維街51巷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四維街79巷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正北三路與政北三路130巷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正南一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正南五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正南五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正南五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正南五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正南五街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正強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正強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正強街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正強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正新.大武街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正新、大武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正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正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正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正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正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正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正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正義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正義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二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二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二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一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一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一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一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一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一路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一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二路與永忠路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二路與永康街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二路與永福街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三路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三路.永忠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三路與永忠路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路１段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路１段65巷與崑大路155巷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路１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路２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路２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路２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路２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路２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路２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路二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路三段618巷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平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平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平街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平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平街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平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平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平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平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平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平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平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正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正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正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吉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安一街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安路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安路(橋頭)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安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安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安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安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安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安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忠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忠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明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明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明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明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明街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明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明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信派出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信國小出入口，復華七街116號側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分局?行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分局大橋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分局大橋派出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分局復興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分局龍潭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勝街106巷口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華路238巷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福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福街與71巷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興路105巷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甲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甲頂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甲頂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甲頂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甲頂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甲頂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甲頂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甲頂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甲頂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甲頂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甲頂路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甲頂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甲頂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甲頂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甲頂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甲頂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甲頂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成功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成功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成功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成功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成功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自強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自強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西拉雅大道與台19線路口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西勢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延平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忠孝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忠孝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忠孝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忠孝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忠義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忠義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忠義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東橋12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東橋12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東橋3號與東橋八街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東橋一路.大橋國小旁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東橋一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東橋一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東橋一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東橋一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東橋一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東橋一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東橋七路與東橋六街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東橋二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東橋十二街與東橋五路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東橋十街與東橋七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東橋三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東橋三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東橋三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東橋三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東橋三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東橋三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東橋三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東橋五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東橋五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東橋五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東橋五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東橋五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東橋六街5號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東橋六街與東橋三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武當路與歸仁十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信義二街150巷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工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台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興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振興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振興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振興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柴頭港溪便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國民路.永明街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國民路231巷口與永平街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國民路231巷與永平街口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國光七街.國光七街21巷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國光七街21巷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國光七街3巷7號對面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國光七街3巷與大勇路76巷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國光八街與國光八街90巷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國光五街5號前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國光六街90巷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國華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國華街99巷1號旁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國華街與復國二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國華街與復華五街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山科大校門旁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山街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山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山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科大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勝利街30巷7弄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勝學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勝學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勝學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勝學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勝學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富強路１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富強路１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富強路１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富強路１段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富強路１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富強路１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富強路１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富強路１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國一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國一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國一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國一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國一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國一路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國一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國一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國一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國一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國一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國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國二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國二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國二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國二路與國華街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國二路與國街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華一街85號旁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華七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華七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華七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華七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華二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華八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華八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華八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華三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華三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華三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華三街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華三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華五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華五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華五街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華五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華五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華六街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興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興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興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興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興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興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興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興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興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興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興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興路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興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興路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興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興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興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興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興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興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興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華興街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中街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中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中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中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中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中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中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中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化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化派出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市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行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行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行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行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興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興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興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興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興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興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興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興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興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興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興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裕永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1線與南140線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廣興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龍安街39巷口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龍國街218巷口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龍國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龍潭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龍潭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龍潭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歸仁十路與歸仁大道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歸仁大道與歸仁十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蘇厝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鹽行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鹽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鹽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鹽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鹽行路與洲尾街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鹽洲一街與鹽忠街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唪口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/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仁愛街298號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台20線34公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台20線36公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台3線368.6公里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民生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玉井區中山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沙田里沙田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豐里里1-4前(西向)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白河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白河派出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東貝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新起街與開明街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140巷29號對面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68號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8號前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中華西路２段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文平路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文平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文平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世平一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平通路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永華七街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永華九街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永華九街與郡平路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永華二街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永華八街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永華十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永華三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永華五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永華六街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永華四街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永華四街與建平7街182巷路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永華路２段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光州四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北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路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路446巷25弄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億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育平七街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育平九街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育平九街142巷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育平二街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育平八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育平五街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育平五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育平五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育平四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育平路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育平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府平路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府前三街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府前四街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府前路２段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怡平路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怡平路140巷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怡平路140巷17弄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怡平路140巷與建平11街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怡平路392號對面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南島路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建平一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建平七街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建平九街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建平八街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建平八街(華平所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建平十一街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建平十七街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建平十二街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建平十五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建平十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建平三街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建平五街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建平四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建平路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郡平路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健康一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健康二街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健康三592巷53號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健康三街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健康三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健康三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健康四街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健康路３段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國平西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國平路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國平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國平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國平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華平路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新樂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與建平17街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與國平路552巷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慶平路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慶平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慶平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慶平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安定分駐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安定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海寮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善化分局蘇厝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蘇厝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大安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北安二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北安路２段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北安橋上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本原街３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同安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中路１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中路２段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中路３段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中路４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西一街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西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和路４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和路４段(安南所)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和路５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通三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通路３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寧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長和路４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海佃路１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海佃路１段(海南所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海佃路２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海佃路３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海佃路４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郡安路３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郡安路４段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國安街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總安街１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/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文化路與文化路巷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台19線與173線路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新興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19線與西港區中山路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慶安里慶安路與新興街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11之2號前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平等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光復與新生路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佳西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佳南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延平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長安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南勢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/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176線26.2公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176線27.5公里處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中山路１段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中山路一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中華路56號之1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中華路二段57號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台1線307公里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台1線北上307公里處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台1線隆田橋北上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台1線與南171線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台一線304公里處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台一線309公里處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台一線與台84線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台一線與南171乙線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西庄4-22號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官田224之212號前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官田區臺1線303公里處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官田區臺一線304公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165線18.4K處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東山里前大浦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東原派出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南165線102線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大同路２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中華東路１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中華東路２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仁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平實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光路１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光路２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門路２段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林森路２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崇明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崇善路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崇善路(德高所)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崇德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富農街１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裕孝路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裕農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台3線378.6k(北向)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台3線384.5K與市區道路口(東向)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148巷109號左前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188號對面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207號前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211號前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315巷6弄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331號前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353號對面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486號之1前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49號對面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750巷38號前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三官路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大同路２段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大同路２段(大林所)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大成路１段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大成路２段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大林路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大林路41號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中華西路１段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中華南路１段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中華南路２段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中華南路２段315巷6弄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仁南三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仁南四街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文南一街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文南一街與文南路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文南二街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文南路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水交社1街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水交社一街與南門路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水交社路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觀光城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永仁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永吉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永成路２段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永成路３段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永南二街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永南四街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永南街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永春街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永華路１段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竹溪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門路１段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81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門路１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門路１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門路１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門路１段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快速道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明興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明興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明興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金華路１段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金華路１段(金華所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金華路２段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金華路２段(金華所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金華路２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功街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門路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樂街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建南路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美南街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夏林路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夏林路與建南路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健民街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健民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健康路１段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健康路１段113巷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健康路２段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健康路２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國民路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國華街１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喜樹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惠南街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敬南街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新孝路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新孝路148與新孝路102巷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新孝路87號對面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新建路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新建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新建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新建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新都路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新興東路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新興東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新興路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新興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新興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新興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萬年八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萬年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聖南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福吉二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福吉路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與新孝路102巷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德興路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慶南街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慶南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賢南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樹林街２段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興中街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興昌街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興隆路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體育路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鹽埕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灣裡路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165線27K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太康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太康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太康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太康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太康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太康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太康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太康里義士路公車站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太康里義士路公車站牌前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太康里義士路公車站牌旁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太康義士路公車站牌旁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太康號201號旁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台一線296.5公里處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柳營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柳營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義士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義士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義士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義士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義士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義士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義士路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義士路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平沙里將軍漁港前交叉路口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苓保61-17號前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臺17線148.5公里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臺17線151.5公里處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71甲線110.6公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71線埤頭5號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71線與台19甲線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76線與南59線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76線與南61線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三民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中山路與自由路口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中正路37巷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中正路與176線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井東里安業277號前-4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台19甲線與清水里路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台19線與南48線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安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安業派出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自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自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油車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南勢里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南勢里南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建南區與民族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國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麻豆區171線與171甲線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麻學路一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新生北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新生北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新生南路與和平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19甲線與南48線路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興國與信義路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龍泉里19號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178線高速公路涵洞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中山路與中正路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台1線312K處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台一線311公里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台一線313公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台一線314公里處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那拔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東勢寮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建國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胡厝寮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茄拔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善化分局安定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善化分局茄拔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善化分局茄拔派出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善化分局善化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善化分局善化派出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善化分局溪美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善化分局蘇厝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善化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溪尾928號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溪美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嘉南里茄拔363號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潭頂派出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興農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民生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那拔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那拔派出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新化分局新化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新化分局唪口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新化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新化派出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唪口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民生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西拉雅大道臨時停車場第34號格位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延平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富強路與新港社大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復興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善化分局新市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分駐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派出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臺19線與西拉雅大道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潭頂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潭頂里16號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潭頂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潭頂派出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路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路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大同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大同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大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大同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大同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大同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大同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大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大同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大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大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大同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工業街台一線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興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興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公園路160巷57弄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公園路１段160巷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太子.新榮路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太子宮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太子路南紙街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太康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太康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太康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火車站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一線後火車站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一線與土庫路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生路與公園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生路與民生路385巷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治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治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治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治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治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治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治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治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治路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治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治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治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治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治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治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治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治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治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治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治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治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治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族路文昌街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權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權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權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權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權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權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權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權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同濟路與新進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同濟路與綠川北街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延平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延平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延平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延平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延平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東山.東山五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東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東山路與東山二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東興八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東興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東興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東興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東興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東興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東興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長春街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長春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長榮路3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長榮路3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長榮路3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長榮路3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長榮路3段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長榮路3段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長榮路3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信義街與武昌街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信義街與博愛街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南紙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南紙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南紙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南紙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南紙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南紙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南紙街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南紙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南紙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建國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建國路後鎮所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建業街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建業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建業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建業街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建業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建業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建業街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建業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建業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建業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建業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後鎮派出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秦漢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健康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復興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復興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復興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復興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復興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復興路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復興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開元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開元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開元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開元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開元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開元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開元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開元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開元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開元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開元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開元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開元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開元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開元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開元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隋唐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隋唐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隋唐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隋唐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北街與新北八街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東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進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進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進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進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進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進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進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進路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進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進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進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進路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進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進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進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進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進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進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進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進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進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進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進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進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進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進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進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進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進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進路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進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進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進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進路大大中醫診所旁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進路公誠街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義士路公車站牌前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裕民路1號旁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裕民路58巷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綠川北街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綠川北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綠川北街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綠川北街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綠川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綠川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濟安街與和平路口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一秀27-1號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三民路重信街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三民路與中正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三民與天水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中正路與寶發路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中正路寶發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中正與中山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中正與民權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中華.中華路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公園街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秀昌里煥昌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重信路與和平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華宗路學甲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學甲派出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濟生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龍船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大仁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大順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大順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中山路.台39路口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中山路１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中山路２段中山八街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中正南路１段民生11街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中正南路１段與復興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中正南路２段與臺86線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文化街２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成功路２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武當路與歸仁十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南丁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高鐵六路與高鐵八路口(停九公有停車場)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媽廟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媽廟派出所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與歸仁十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與歸仁十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10路與武當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十二路與歸仁大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十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十路與歸仁大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十路與歸仁大道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大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大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大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大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大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大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大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大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大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大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大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5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大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分局媽廟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分局歸仁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分局歸南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派出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南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南派出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/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關新路１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關廟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下中里孫厝高幹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中山路與中正路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月津路與忠孝路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台19線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忠孝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忠孝路與新中路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武廟.北門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金河仁愛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南門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南門路1號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朝琴.和平路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朝琴路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朝琴路與土庫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朝琴路與蔦松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新中.忠孝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過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鹽水分駐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蔦松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台17線國姓橋北上車道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西埔里117號對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南95線3.6公里處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復興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中山路２段仁南街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公園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友愛街187巷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178甲線3.5公里處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山上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臺20線20公里處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生路１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生路２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族路２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權路２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權路２段(民權所)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權路３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權路４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忠孝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金華路３段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金華路４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金華路４段(海安所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南寧街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萬昌街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太子一街27巷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太廟所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太廟派出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43巷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民生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往爺派出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信義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一線297公里處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174線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中華北路２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公園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文成三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文成三路(公園所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文賢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門路２段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門路２段(五分隊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門路３段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門路３段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和緯路３段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長榮路５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開元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實踐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八德街326巷與八德街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八德街與八德街326巷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三村一街138巷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三村一街138巷92弄11號對面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三村一街138巷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三村一街138巷與仁愛街108巷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三村一街138巷與仁愛街108巷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三村一街138巷與仁愛街66巷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三村一街151號對面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三村一街中正七街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三村一街與中正七街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同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安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橋一街247巷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橋三街55巷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橋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橋派出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三街21巷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路764巷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路798巷與國光一街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路798巷與崑山街4巷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路891巷28號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路942巷500弄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路與信義街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小東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小東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小東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小東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北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北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北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東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東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東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東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東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南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南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南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南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南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6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7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七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七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七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七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七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七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七街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七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七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七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七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七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七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七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北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北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北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北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北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北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南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二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二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二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二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二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西街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西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西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五福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仁愛街108巷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仁愛街與永安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六合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王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正南五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正南五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正南五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正南五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正南五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正義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正義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民族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一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一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路１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路２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路２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路２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路２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路３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路２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路２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路２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平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平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平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平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正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安一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安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信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埔街116巷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分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分局大橋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分局大灣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交通分隊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華路.永榮一街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甲頂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甲頂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甲頂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甲頂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交通分隊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成功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成功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成功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自強路與龍中街口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忠孝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忠孝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忠勇街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東橋一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東橋七街與東橋八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東橋二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東橋八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東橋三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東橋五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東橋五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工街311巷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埔東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振興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國民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國民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國民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國光七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國華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國華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國華街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勝華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勝學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勝學路269巷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勝學路283號旁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勝學路與勝華街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富強路２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國一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國一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國二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國二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國二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國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華一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華一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華七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華七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華七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華七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華三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華三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華三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華六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華六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興‧南下便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興派出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興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興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興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興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興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興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興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興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興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中街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行街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行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興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興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興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興國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興國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興農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龍安街39巷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龍埔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龍潭街114巷口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龍潭街286巷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歸仁大道與歸仁十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鹽行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鹽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中山路與中正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交通分隊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3線371.1公里處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中山路與富民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白河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白河派出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富民路與瓦窯子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865號右側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中華西路２段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文平路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世平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平通路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永華七街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永華九街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永華二街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永華八街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永華十一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永華三街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永華六街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永華路２段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路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州平二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育平一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育平七街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育平九街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育平五街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育平四街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育平路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府平路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府前四街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府前路２段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怡平路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南島路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南榕大道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建平七街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建平九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建平八街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建平八街(華平所)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建平十一街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建平十七街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建平十二街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建平三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建平五街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建平路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郡平路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健康一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健康二街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健康三街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健康路３段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國平路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華平路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慶平路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178線9公里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港口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九份子大道與宜居路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工明二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公學路５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文安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北安路２段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同安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中路１段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中路２段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中路３段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中路４段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西一街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西一街(安順所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和路１段(安中所)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和路３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和路４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和路５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明路４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豐六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海佃路１段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中州25之20號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新興街8號之11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中山新生路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公園路260巷12號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台19線與176線路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佳東路與進學路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171線26公里處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中華路二段83巷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台一線310公里處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台一線與南118線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東西庄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南廓里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一線308公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東山219之2號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南99線3.5K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大同路１段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門路３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寧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林森路２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崇明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崇善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裕孝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台3線381.6公里處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三官路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大同路２段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大成路１段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大成路２段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大林路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中華西路１段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中華南路１段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中華南路２段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仁南三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文南一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文南路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水交社路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永吉街與永興2街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永成路１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永成路２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永南三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永南四街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永南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永春街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永華路１段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永華路１段51號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門路１段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4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府緯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明興路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金華路１段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金華路２段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功街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門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樂街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建南路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美樂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夏林路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健康路１段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健康路２段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健康路２段263巷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國民路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新孝路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新孝路87號隊面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新城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新建路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新都路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新興東路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新興路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萬年三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福吉路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德興路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慶南街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賢南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樹林街２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機場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興中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興南街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興隆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濱南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體育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鹽埕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灣裡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南91線公路1.9公里處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後壁175-43號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菁寮派出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十美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中山西路１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太康里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太康里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太康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南165線公路23公里處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柳營路１段519號前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義士路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義士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義士路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義士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義士路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71線16公里處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73線安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井東里磚子井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安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信義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南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埤頭派出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新生北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關帝廟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民族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成功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茄拔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茄拔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善化分局茄拔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善化分局善化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善化派出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潭頂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台20線與178線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全興里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奉口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信義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新化分局新化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新化分局唪口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新化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新化派出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大社里大社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1線318公里處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分駐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龍目井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豐華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豐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路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大同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大同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大同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大同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大同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大同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大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大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大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大同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大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大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大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派出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興路15巷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太子宮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太子宮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太子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太子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太子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太宮派出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文昌街2號對面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一線291公里處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一線工業街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一線冬山五街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一線長榮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治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治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治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治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治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治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治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治路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治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族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權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權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交通分隊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安和街39巷前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東山路東山二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東順路與東隆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東學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東興五街21巷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東興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東興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東興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東興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長春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長榮.太子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長榮.太子路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長榮路3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長榮路3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長榮路２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長榮路與開元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南紙街117巷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南紙街117巷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南紙街117巷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南紙街117巷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建業路269巷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後鎮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富強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復興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復興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復興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復興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復興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復興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開元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開元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開元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開元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開元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隋唐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太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進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進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進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進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進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進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進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進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進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進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進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火車站廣場內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醫院急診室前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綠川北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廠前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興農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忠孝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學甲交通分隊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學甲交通分隊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學甲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學甲派出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中正北路３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中正南路１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民族北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武當路與歸仁十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武當路與歸仁十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十二路與歸仁大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十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十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十路與武當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十路與歸仁大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大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大道與歸仁十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大道與歸仁十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大道與歸仁十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大道與歸仁十路口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分局歸仁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分局歸南派出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交通分隊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派出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南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南派出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關廟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中正路與西門路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北門武廟前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北門路與朝琴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行昌路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行昌路與橋南街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金和路與三福路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南67線2K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清泉路與北門路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復興路與新進一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朝琴.土庫路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朝琴路與土庫路口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/>
          <table:table-cell table:style-name="ce1" office:value-type="string" calcext:value-type="string">
            <text:p>2695</text:p>
          </table:table-cell>
          <table:table-cell table:style-name="ce1" office:value-type="string" calcext:value-type="string">
            <text:p>5046</text:p>
          </table:table-cell>
          <table:table-cell table:style-name="ce1" office:value-type="string" calcext:value-type="string">
            <text:p>20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794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1:52:14+08:00</meta:creation-date>
    <dc:date>2024-02-11T01:52:14+08:00</dc:date>
  </office:meta>
</office:document-meta>
</file>