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決定裁判年月</text:p>
          </table:table-cell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救濟概要</text:p>
          </table:table-cell>
          <table:table-cell table:style-name="ce1" office:value-type="string" calcext:value-type="string">
            <text:p>主要法令依據</text:p>
          </table:table-cell>
          <table:table-cell table:style-name="ce1" office:value-type="string" calcext:value-type="string">
            <text:p>決定裁判主文要旨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不服本局以其違反使用牌照稅法第14條第2項規定,視為移用使用牌照,裁處罰鍰22,460元</text:p>
          </table:table-cell>
          <table:table-cell table:style-name="ce1" office:value-type="string" calcext:value-type="string">
            <text:p>使用牌照稅法第31條第1項</text:p>
          </table:table-cell>
          <table:table-cell table:style-name="ce1" office:value-type="string" calcext:value-type="string">
            <text:p>復查駁回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主張農業用地移轉土地增值稅應予退還</text:p>
          </table:table-cell>
          <table:table-cell table:style-name="ce1" office:value-type="string" calcext:value-type="string">
            <text:p>農業發展條例第38條之1</text:p>
          </table:table-cell>
          <table:table-cell table:style-name="ce1" office:value-type="string" calcext:value-type="string">
            <text:p>訴願駁回。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3年地價稅處分(主張依土地法§172規定，系爭土地設有典權及管理人，請向典權人開單)</text:p>
          </table:table-cell>
          <table:table-cell table:style-name="ce1" office:value-type="string" calcext:value-type="string">
            <text:p>土地稅法第4條第1項</text:p>
          </table:table-cell>
          <table:table-cell table:style-name="ce1" office:value-type="string" calcext:value-type="string">
            <text:p>上訴駁回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訴願人主張本案土地係移轉與中華民國，為全體自然人之組合統稱，符合農地移轉與自然人不課徵土地增值稅之要件，應予以不課徵土地增值稅。</text:p>
          </table:table-cell>
          <table:table-cell table:style-name="ce1" office:value-type="string" calcext:value-type="string">
            <text:p>土地稅法第39條之2第1項</text:p>
          </table:table-cell>
          <table:table-cell table:style-name="ce1" office:value-type="string" calcext:value-type="string">
            <text:p>訴願駁回。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申報之建物移轉登記原因為調解移轉,非屬契稅課徵範圍</text:p>
          </table:table-cell>
          <table:table-cell table:style-name="ce1" office:value-type="string" calcext:value-type="string">
            <text:p>契稅條例第2條</text:p>
          </table:table-cell>
          <table:table-cell table:style-name="ce1" office:value-type="string" calcext:value-type="string">
            <text:p>復查駁回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不了解法令，戶籍遷出，但座落房屋一直供本人居住，仍收到補徵地價稅繳款書。</text:p>
          </table:table-cell>
          <table:table-cell table:style-name="ce1" office:value-type="string" calcext:value-type="string">
            <text:p>土地稅法第9條</text:p>
          </table:table-cell>
          <table:table-cell table:style-name="ce1" office:value-type="string" calcext:value-type="string">
            <text:p>復查駁回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申請106年地價稅按自用住宅課徵</text:p>
          </table:table-cell>
          <table:table-cell table:style-name="ce1" office:value-type="string" calcext:value-type="string">
            <text:p>土地稅法第41條</text:p>
          </table:table-cell>
          <table:table-cell table:style-name="ce1" office:value-type="string" calcext:value-type="string">
            <text:p>復查駁回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因戶籍遷出,本局補徵100至104年差額地價稅且已合法送達,申請人滯納期滿未繳納遭移送行政執行,不服還要加徵滯納金,希能減免.</text:p>
          </table:table-cell>
          <table:table-cell table:style-name="ce1" office:value-type="string" calcext:value-type="string">
            <text:p>土地稅法第9條</text:p>
          </table:table-cell>
          <table:table-cell table:style-name="ce1" office:value-type="string" calcext:value-type="string">
            <text:p>訴願駁回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申請人和許○○與○○○企業股份有限公司不服本局否准退還安南區理想段○○○○地號等2筆土地101年至104年所溢繳之地價稅</text:p>
          </table:table-cell>
          <table:table-cell table:style-name="ce1" office:value-type="string" calcext:value-type="string">
            <text:p>稅捐稽徵法第28條第2項、土地稅減免規則第17條第1項</text:p>
          </table:table-cell>
          <table:table-cell table:style-name="ce1" office:value-type="string" calcext:value-type="string">
            <text:p>訴願駁回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巷道用地無償供公眾通行，應予免徵地價稅。</text:p>
          </table:table-cell>
          <table:table-cell table:style-name="ce1" office:value-type="string" calcext:value-type="string">
            <text:p>土地稅減免規則第9條第1項</text:p>
          </table:table-cell>
          <table:table-cell table:style-name="ce1" office:value-type="string" calcext:value-type="string">
            <text:p>訴願不受理。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房屋稅調漲40%，未照顧市民自用住宅基本需求，實屬不宜。另一鐵皮屋，依房屋材料及使用情形，調漲不合理</text:p>
          </table:table-cell>
          <table:table-cell table:style-name="ce1" office:value-type="string" calcext:value-type="string">
            <text:p>房屋稅條例第11條</text:p>
          </table:table-cell>
          <table:table-cell table:style-name="ce1" office:value-type="string" calcext:value-type="string">
            <text:p>復查駁回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不服本局新營分局否准重購退稅之申請</text:p>
          </table:table-cell>
          <table:table-cell table:style-name="ce1" office:value-type="string" calcext:value-type="string">
            <text:p>土地稅法第9條、第35條第1項、第2項</text:p>
          </table:table-cell>
          <table:table-cell table:style-name="ce1" office:value-type="string" calcext:value-type="string">
            <text:p>訴願駁回。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不服本局新化分局106.4.26函否准重購退稅之申請</text:p>
          </table:table-cell>
          <table:table-cell table:style-name="ce1" office:value-type="string" calcext:value-type="string">
            <text:p>土地稅法第9條、第35條第1項</text:p>
          </table:table-cell>
          <table:table-cell table:style-name="ce1" office:value-type="string" calcext:value-type="string">
            <text:p>訴願駁回。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請求撤銷本局安南分局106年1月10日否准代繳地價稅之行政處分，主張應由○○建設開發股份有限公司繳納105年地價稅。</text:p>
          </table:table-cell>
          <table:table-cell table:style-name="ce1" office:value-type="string" calcext:value-type="string">
            <text:p>土地稅法第3條第1項、第4條第1項</text:p>
          </table:table-cell>
          <table:table-cell table:style-name="ce1" office:value-type="string" calcext:value-type="string">
            <text:p>訴願駁回。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對系爭房屋目前無管領力，106年房屋稅應由建商繳納。</text:p>
          </table:table-cell>
          <table:table-cell table:style-name="ce1" office:value-type="string" calcext:value-type="string">
            <text:p>房屋稅條例第4條第1項</text:p>
          </table:table-cell>
          <table:table-cell table:style-name="ce1" office:value-type="string" calcext:value-type="string">
            <text:p>復查駁回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逕認預估之履約金額上限屬契約總價已有明確金額，應有違誤。主張勞務採購契約溢繳印花稅合計2萬1,852元，應予退還。</text:p>
          </table:table-cell>
          <table:table-cell table:style-name="ce1" office:value-type="string" calcext:value-type="string">
            <text:p>印花稅法施行細則第9條第1項</text:p>
          </table:table-cell>
          <table:table-cell table:style-name="ce1" office:value-type="string" calcext:value-type="string">
            <text:p>原處分撤銷，2個月內另為適法之處分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4年土地增值稅處分(主張系爭土地經臺灣高等法院臺南分院判決分割共有物事件確定，申請人屬取得土地價值較高者，自應就價值減少者課徵增值稅)</text:p>
          </table:table-cell>
          <table:table-cell table:style-name="ce1" office:value-type="string" calcext:value-type="string">
            <text:p>土地稅法第5條第1項</text:p>
          </table:table-cell>
          <table:table-cell table:style-name="ce1" office:value-type="string" calcext:value-type="string">
            <text:p>原告之訴駁回，訴訟費用新臺幣貳仟元由原告負擔。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本局台南分局105年10月11日南市財南地字第1057707215號函應予撤銷並應退還東區精忠段○○○地號土地99年度地價稅31,858元</text:p>
          </table:table-cell>
          <table:table-cell table:style-name="ce1" office:value-type="string" calcext:value-type="string">
            <text:p>稅捐稽徵法第28條第2項</text:p>
          </table:table-cell>
          <table:table-cell table:style-name="ce1" office:value-type="string" calcext:value-type="string">
            <text:p>原告之訴駁回。訴訟費用新台幣貳仟元由原告負擔。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6年房屋稅開徵稅額路段率過高，請告知本案房屋路段率之核定方式。路段率核定責任勿推給不動產評價委員會與公告。</text:p>
          </table:table-cell>
          <table:table-cell table:style-name="ce1" office:value-type="string" calcext:value-type="string">
            <text:p>房屋稅條例第9條第1項、第11條第1項</text:p>
          </table:table-cell>
          <table:table-cell table:style-name="ce1" office:value-type="string" calcext:value-type="string">
            <text:p>訴願駁回。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不符新化分局106.7.14南市財新字第1062912776號函所為之處分(申請依土地稅法第39條之2第1項不課徵而被否准)</text:p>
          </table:table-cell>
          <table:table-cell table:style-name="ce1" office:value-type="string" calcext:value-type="string">
            <text:p>土地稅法第39條之2第1項</text:p>
          </table:table-cell>
          <table:table-cell table:style-name="ce1" office:value-type="string" calcext:value-type="string">
            <text:p>訴願駁回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公同共有土地應全部按自用住宅用地稅率課徵地價稅</text:p>
          </table:table-cell>
          <table:table-cell table:style-name="ce1" office:value-type="string" calcext:value-type="string">
            <text:p>土地稅法第9條、第17條第1項、第41條第1項</text:p>
          </table:table-cell>
          <table:table-cell table:style-name="ce1" office:value-type="string" calcext:value-type="string">
            <text:p>訴願駁回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有居住事實，稅捐單位落後補徵一般與自用用地地價稅差額，影響權利。</text:p>
          </table:table-cell>
          <table:table-cell table:style-name="ce1" office:value-type="string" calcext:value-type="string">
            <text:p>土地稅法第9條、第17條第1項、第41條第1項</text:p>
          </table:table-cell>
          <table:table-cell table:style-name="ce1" office:value-type="string" calcext:value-type="string">
            <text:p>訴願駁回。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該車輛經報停迄今，停於社區內部持分空地，不服依牌照稅法第28條第2項規定課徵本稅與裁罰。</text:p>
          </table:table-cell>
          <table:table-cell table:style-name="ce1" office:value-type="string" calcext:value-type="string">
            <text:p>使用牌照稅法第28條第2項</text:p>
          </table:table-cell>
          <table:table-cell table:style-name="ce1" office:value-type="string" calcext:value-type="string">
            <text:p>復查駁回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臨時加裝座椅，係因小孩開刀未復原，車上亦僅有2人，無違規加載，未違反牌照稅法第14條、第31條之規定。</text:p>
          </table:table-cell>
          <table:table-cell table:style-name="ce1" office:value-type="string" calcext:value-type="string">
            <text:p>使用牌照稅法第31條第1項</text:p>
          </table:table-cell>
          <table:table-cell table:style-name="ce1" office:value-type="string" calcext:value-type="string">
            <text:p>復查駁回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系爭房屋為訴願人之父所興建，所有權人應為訴願人父子，而非台南市市場處。</text:p>
          </table:table-cell>
          <table:table-cell table:style-name="ce1" office:value-type="string" calcext:value-type="string">
            <text:p>房屋稅條例第4條第4項</text:p>
          </table:table-cell>
          <table:table-cell table:style-name="ce1" office:value-type="string" calcext:value-type="string">
            <text:p>訴願駁回。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該2筆土地被拍賣移轉免徵土地增值稅，可退還土地增值稅82,764元。</text:p>
          </table:table-cell>
          <table:table-cell table:style-name="ce1" office:value-type="string" calcext:value-type="string">
            <text:p>稅捐稽徵法第6條第3項、土地稅法第39條第2項</text:p>
          </table:table-cell>
          <table:table-cell table:style-name="ce1" office:value-type="string" calcext:value-type="string">
            <text:p>訴願駁回。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該筆土地移轉現值代理人前申請有誤，請求重新申報移轉現值為每平方公尺120元。</text:p>
          </table:table-cell>
          <table:table-cell table:style-name="ce1" office:value-type="string" calcext:value-type="string">
            <text:p>土地稅法第39條第2項、行政程序法第128條</text:p>
          </table:table-cell>
          <table:table-cell table:style-name="ce1" office:value-type="string" calcext:value-type="string">
            <text:p>訴願不受理。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系爭房屋於92年1月間取得使用執照應適用當時公告之標準核定房屋現值,臺南市政府105年6月公告之標準單價違反房屋稅條例第11條規定</text:p>
          </table:table-cell>
          <table:table-cell table:style-name="ce1" office:value-type="string" calcext:value-type="string">
            <text:p>房屋稅條例第11條</text:p>
          </table:table-cell>
          <table:table-cell table:style-name="ce1" office:value-type="string" calcext:value-type="string">
            <text:p>訴願駁回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臺南市政府公告105年重行評定臺南市房屋標準價格有關105年6月以前之房屋標準單價表應予撤銷，另為適法之處分。</text:p>
          </table:table-cell>
          <table:table-cell table:style-name="ce1" office:value-type="string" calcext:value-type="string">
            <text:p>房屋稅條例第9條、第10條、第11條</text:p>
          </table:table-cell>
          <table:table-cell table:style-name="ce1" office:value-type="string" calcext:value-type="string">
            <text:p>訴願不受理。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不服本局追繳土增重購退稅</text:p>
          </table:table-cell>
          <table:table-cell table:style-name="ce1" office:value-type="string" calcext:value-type="string">
            <text:p>土地稅法第37條</text:p>
          </table:table-cell>
          <table:table-cell table:style-name="ce1" office:value-type="string" calcext:value-type="string">
            <text:p>復查駁回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對房屋稅課稅現值，核定稅額不服。</text:p>
          </table:table-cell>
          <table:table-cell table:style-name="ce1" office:value-type="string" calcext:value-type="string">
            <text:p>房屋稅條例第11條</text:p>
          </table:table-cell>
          <table:table-cell table:style-name="ce1" office:value-type="string" calcext:value-type="string">
            <text:p>訴願駁回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主張系爭土地符合農業發展條例第38條之1規定，請求撤銷按一般用地稅率核課之土地增值稅繳款書</text:p>
          </table:table-cell>
          <table:table-cell table:style-name="ce1" office:value-type="string" calcext:value-type="string">
            <text:p>農業發展條例第38條之1</text:p>
          </table:table-cell>
          <table:table-cell table:style-name="ce1" office:value-type="string" calcext:value-type="string">
            <text:p>訴願駁回。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該房屋並非全部由贈與取得，部分是向親戚借款出資興建，不服106年契稅之核定。</text:p>
          </table:table-cell>
          <table:table-cell table:style-name="ce1" office:value-type="string" calcext:value-type="string">
            <text:p>契稅條例第12條第2項</text:p>
          </table:table-cell>
          <table:table-cell table:style-name="ce1" office:value-type="string" calcext:value-type="string">
            <text:p>訴願駁回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本局請求返還先前核退之地價稅，主張與法令規定不符，嚴重損害訴願人權益。(古蹟用地)</text:p>
          </table:table-cell>
          <table:table-cell table:style-name="ce1" office:value-type="string" calcext:value-type="string">
            <text:p>土地稅減免規則第8條第1項第12款</text:p>
          </table:table-cell>
          <table:table-cell table:style-name="ce1" office:value-type="string" calcext:value-type="string">
            <text:p>原處分撤銷，由原處分機關於收受本決定書之次日起2個月內另為適法之處分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0T10:31:55+08:00</meta:creation-date>
    <dc:date>2023-06-20T10:31:55+08:00</dc:date>
  </office:meta>
</office:document-meta>
</file>