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鄉鎮市區別</text:p>
          </table:table-cell>
          <table:table-cell table:style-name="ce1" office:value-type="string" calcext:value-type="string">
            <text:p>截至前期開業人數</text:p>
          </table:table-cell>
          <table:table-cell table:style-name="ce1" office:value-type="string" calcext:value-type="string">
            <text:p>本期核准開業人數</text:p>
          </table:table-cell>
          <table:table-cell table:style-name="ce1" office:value-type="string" calcext:value-type="string">
            <text:p>本期註銷開業人數</text:p>
          </table:table-cell>
          <table:table-cell table:style-name="ce1" office:value-type="string" calcext:value-type="string">
            <text:p>截至本期開業人數</text:p>
          </table:table-cell>
          <table:table-cell table:style-name="ce1" office:value-type="string" calcext:value-type="string">
            <text:p>補換發開業執照人數</text:p>
          </table:table-cell>
        </table:table-row>
        <table:table-row table:style-name="ro1">
          <table:table-cell table:style-name="ce1" office:value-type="string" calcext:value-type="string">
            <text:p>　東　區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　南　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中西區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北　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　安南區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　安平區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　新營區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　鹽水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　白河區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柳營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後壁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東山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麻豆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　下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六甲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官田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大內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佳里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學甲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西港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　七股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將軍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北門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新化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　善化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新市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安定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山上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玉井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楠西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南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左鎮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仁德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　歸仁區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　關廟區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　龍崎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永康區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3T01:19:30+08:00</meta:creation-date>
    <dc:date>2024-04-13T01:19:30+08:00</dc:date>
  </office:meta>
</office:document-meta>
</file>