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名</text:p>
          </table:table-cell>
          <table:table-cell table:style-name="ce1" office:value-type="string" calcext:value-type="string">
            <text:p>面積公頃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是否已辦地籍整理</text:p>
          </table:table-cell>
          <table:table-cell table:style-name="ce1" office:value-type="string" calcext:value-type="string">
            <text:p>是否於都市計畫區內</text:p>
          </table:table-cell>
          <table:table-cell table:style-name="ce1" office:value-type="string" calcext:value-type="string">
            <text:p>未辦理地籍整理面積</text:p>
          </table:table-cell>
          <table:table-cell table:style-name="ce1" office:value-type="string" calcext:value-type="string">
            <text:p>未辦理地籍整理筆數</text:p>
          </table:table-cell>
          <table:table-cell table:style-name="ce1" office:value-type="string" calcext:value-type="string">
            <text:p>未於急需辦理區域面積</text:p>
          </table:table-cell>
          <table:table-cell table:style-name="ce1" office:value-type="string" calcext:value-type="string">
            <text:p>未於急需辦理區域筆數</text:p>
          </table:table-cell>
          <table:table-cell table:style-name="ce1" office:value-type="string" calcext:value-type="string">
            <text:p>已辦理地籍整理面積</text:p>
          </table:table-cell>
          <table:table-cell table:style-name="ce1" office:value-type="string" calcext:value-type="string">
            <text:p>已辦理地籍整理筆數</text:p>
          </table:table-cell>
          <table:table-cell table:style-name="ce1" office:value-type="string" calcext:value-type="string">
            <text:p>原圖坐標系統</text:p>
          </table:table-cell>
        </table:table-row>
        <table:table-row table:style-name="ro1"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段下中小段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部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段牛稠子小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段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北勢寮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段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6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厝寮段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子田段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段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合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段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八分段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數值67</text:p>
          </table:table-cell>
        </table:table-row>
        <table:table-row table:style-name="ro1"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段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61</text:p>
          </table:table-cell>
          <table:table-cell table:style-name="ce1" table:number-columns-repeated="2" office:value-type="string" calcext:value-type="string">
            <text:p>部分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子頭段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段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崁店段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車行段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蜈蜞潭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進段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5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段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康樂段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3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段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TWD67</text:p>
          </table:table-cell>
        </table:table-row>
        <table:table-row table:style-name="ro1"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安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5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圖解67</text:p>
          </table:table-cell>
        </table:table-row>
        <table:table-row table:style-name="ro1"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0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圖解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4:36:11+08:00</meta:creation-date>
    <dc:date>2024-02-07T14:36:11+08:00</dc:date>
  </office:meta>
</office:document-meta>
</file>