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段名</text:p>
          </table:table-cell>
          <table:table-cell table:style-name="ce1" office:value-type="string" calcext:value-type="string">
            <text:p>面積公頃</text:p>
          </table:table-cell>
          <table:table-cell table:style-name="ce1" office:value-type="string" calcext:value-type="string">
            <text:p>筆數</text:p>
          </table:table-cell>
          <table:table-cell table:style-name="ce1" office:value-type="string" calcext:value-type="string">
            <text:p>是否已辦地籍整理</text:p>
          </table:table-cell>
          <table:table-cell table:style-name="ce1" office:value-type="string" calcext:value-type="string">
            <text:p>是否於都市計畫區內</text:p>
          </table:table-cell>
          <table:table-cell table:style-name="ce1" office:value-type="string" calcext:value-type="string">
            <text:p>未辦理地籍整理面積</text:p>
          </table:table-cell>
          <table:table-cell table:style-name="ce1" office:value-type="string" calcext:value-type="string">
            <text:p>未辦理地籍整理筆數</text:p>
          </table:table-cell>
          <table:table-cell table:style-name="ce1" office:value-type="string" calcext:value-type="string">
            <text:p>未於急需辦理區域面積</text:p>
          </table:table-cell>
          <table:table-cell table:style-name="ce1" office:value-type="string" calcext:value-type="string">
            <text:p>未於急需辦理區域筆數</text:p>
          </table:table-cell>
          <table:table-cell table:style-name="ce1" office:value-type="string" calcext:value-type="string">
            <text:p>已辦理地籍整理面積</text:p>
          </table:table-cell>
          <table:table-cell table:style-name="ce1" office:value-type="string" calcext:value-type="string">
            <text:p>已辦理地籍整理筆數</text:p>
          </table:table-cell>
          <table:table-cell table:style-name="ce1" office:value-type="string" calcext:value-type="string">
            <text:p>原圖坐標系統</text:p>
          </table:table-cell>
        </table:table-row>
        <table:table-row table:style-name="ro1"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磚子井段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9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業段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謝厝寮段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,113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,1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口段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段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66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TWD97數值</text:p>
          </table:table-cell>
        </table:table-row>
        <table:table-row table:style-name="ro1"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後鎮段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段科里小段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2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段大庄小段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三結義段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南?段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,190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部分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,19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後港段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,411</text:p>
          </table:table-cell>
          <table:table-cell table:style-name="ce1" office:value-type="string" calcext:value-type="string">
            <text:p>部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地籍坐標TWD67圖解</text:p>
          </table:table-cell>
        </table:table-row>
        <table:table-row table:style-name="ro1"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城子內段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,195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,19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段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,278</text:p>
          </table:table-cell>
          <table:table-cell table:style-name="ce1" office:value-type="string" calcext:value-type="string">
            <text:p>部分</text:p>
          </table:table-cell>
          <table:table-cell table:style-name="ce1" office:value-type="string" calcext:value-type="string">
            <text:p>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,278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八分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南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TWD67數值</text:p>
          </table:table-cell>
        </table:table-row>
        <table:table-row table:style-name="ro1"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六塊寮段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,576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,57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段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新埔段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,249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,24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口宵里段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792</text:p>
          </table:table-cell>
          <table:table-cell table:style-name="ce1" table:number-columns-repeated="2" office:value-type="string" calcext:value-type="string">
            <text:p>否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79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蜈蜞潭段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部分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車行段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,828</text:p>
          </table:table-cell>
          <table:table-cell table:style-name="ce1" table:number-columns-repeated="2" office:value-type="string" calcext:value-type="string">
            <text:p>部分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地籍坐標</text:p>
          </table:table-cell>
        </table:table-row>
        <table:table-row table:style-name="ro1"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協進段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115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115</text:p>
          </table:table-cell>
          <table:table-cell table:style-name="ce1" office:value-type="string" calcext:value-type="string">
            <text:p>TWD67圖解</text:p>
          </table:table-cell>
        </table:table-row>
        <table:table-row table:style-name="ro1"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臨安段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377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377</text:p>
          </table:table-cell>
          <table:table-cell table:style-name="ce1" office:value-type="string" calcext:value-type="string">
            <text:p>TWD67圖解</text:p>
          </table:table-cell>
        </table:table-row>
        <table:table-row table:style-name="ro1"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TWD67圖解</text:p>
          </table:table-cell>
        </table:table-row>
        <table:table-row table:style-name="ro1"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南段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109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109</text:p>
          </table:table-cell>
          <table:table-cell table:style-name="ce1" office:value-type="string" calcext:value-type="string">
            <text:p>TWD67圖解</text:p>
          </table:table-cell>
        </table:table-row>
        <table:table-row table:style-name="ro1"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北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TWD67圖解</text:p>
          </table:table-cell>
        </table:table-row>
        <table:table-row table:style-name="ro1"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虎尾寮段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970</text:p>
          </table:table-cell>
          <table:table-cell table:style-name="ce1" table:number-columns-repeated="2" office:value-type="string" calcext:value-type="string">
            <text:p>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970</text:p>
          </table:table-cell>
          <table:table-cell table:style-name="ce1" office:value-type="string" calcext:value-type="string">
            <text:p>TWD67圖解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32:15+08:00</meta:creation-date>
    <dc:date>2024-02-11T02:32:15+08:00</dc:date>
  </office:meta>
</office:document-meta>
</file>