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生產月份</text:p>
          </table:table-cell>
          <table:table-cell table:style-name="ce1" office:value-type="string" calcext:value-type="string">
            <text:p>臺南農產品</text:p>
          </table:table-cell>
        </table:table-row>
        <table:table-row table:style-name="ro1"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青梅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青梅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青梅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子、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子、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酪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子、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酪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蓮子、蓮藕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酪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荔枝(釋迦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酪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大白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菱角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白蓮霧</text:p>
          </table:table-cell>
        </table:table-row>
        <table:table-row table:style-name="ro1">
          <table:table-cell table:style-name="ce1" office:value-type="string" calcext:value-type="string">
            <text:p>十二月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柳橙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蕃茄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7:07+08:00</meta:creation-date>
    <dc:date>2023-09-07T15:17:07+08:00</dc:date>
  </office:meta>
</office:document-meta>
</file>