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農產品</text:p>
          </table:table-cell>
          <table:table-cell table:style-name="ce1" office:value-type="string" calcext:value-type="string">
            <text:p>生產區</text:p>
          </table:table-cell>
          <table:table-cell table:style-name="ce1" office:value-type="string" calcext:value-type="string">
            <text:p>生產期</text:p>
          </table:table-cell>
        </table:table-row>
        <table:table-row table:style-name="ro1">
          <table:table-cell table:style-name="ce2" office:value-type="string" calcext:value-type="string">
            <text:p>鳳梨</text:p>
          </table:table-cell>
          <table:table-cell table:style-name="ce2" office:value-type="string" calcext:value-type="string">
            <text:p>關廟區</text:p>
            <text:p>山上區.</text:p>
            <text:p>新化區</text:p>
            <text:p>玉井區</text:p>
            <text:p>歸仁區</text:p>
            <text:p>楠西區</text:p>
            <text:p>龍崎區</text:p>
            <text:p>大內區</text:p>
            <text:p>新市區</text:p>
            <text:p/>
          </table:table-cell>
          <table:table-cell table:style-name="ce2" office:value-type="string" calcext:value-type="string">
            <text:p>全年生產，11月至翌年7月盛產適合鮮食，其餘月份生產之鳳梨適合加工。</text:p>
          </table:table-cell>
        </table:table-row>
        <table:table-row table:style-name="ro1">
          <table:table-cell table:style-name="ce2" office:value-type="string" calcext:value-type="string">
            <text:p>木瓜</text:p>
          </table:table-cell>
          <table:table-cell table:style-name="ce2" office:value-type="string" calcext:value-type="string">
            <text:p> 南化區</text:p>
            <text:p>大內區</text:p>
            <text:p>楠西區</text:p>
            <text:p>玉井區</text:p>
            <text:p>山上區</text:p>
          </table:table-cell>
          <table:table-cell table:style-name="ce2" office:value-type="string" calcext:value-type="string">
            <text:p>全年生產，種植面積和產量全台灣第一。</text:p>
          </table:table-cell>
        </table:table-row>
        <table:table-row table:style-name="ro1">
          <table:table-cell table:style-name="ce2" office:value-type="string" calcext:value-type="string">
            <text:p>番石榴</text:p>
          </table:table-cell>
          <table:table-cell table:style-name="ce2" office:value-type="string" calcext:value-type="string">
            <text:p> 玉井區</text:p>
            <text:p>楠西區</text:p>
            <text:p>大內區</text:p>
            <text:p>南化區</text:p>
            <text:p>山上區</text:p>
            <text:p>歸仁區</text:p>
            <text:p>關廟區</text:p>
            <text:p>後壁區</text:p>
          </table:table-cell>
          <table:table-cell table:style-name="ce2" office:value-type="string" calcext:value-type="string">
            <text:p>9月至翌年2月盛產，種植面積全台灣第二，產量全台灣第三。</text:p>
          </table:table-cell>
        </table:table-row>
        <table:table-row table:style-name="ro1">
          <table:table-cell table:style-name="ce2" office:value-type="string" calcext:value-type="string">
            <text:p>楊桃</text:p>
          </table:table-cell>
          <table:table-cell table:style-name="ce2" office:value-type="string" calcext:value-type="string">
            <text:p>楠西區</text:p>
            <text:p>玉井區</text:p>
          </table:table-cell>
          <table:table-cell table:style-name="ce2" office:value-type="string" calcext:value-type="string">
            <text:p>9月至翌年2月盛產，種植面積和產量全台灣第一。</text:p>
          </table:table-cell>
        </table:table-row>
        <table:table-row table:style-name="ro1">
          <table:table-cell table:style-name="ce2" office:value-type="string" calcext:value-type="string">
            <text:p>洋香瓜</text:p>
          </table:table-cell>
          <table:table-cell table:style-name="ce2" office:value-type="string" calcext:value-type="string">
            <text:p>東山區</text:p>
            <text:p>後壁區</text:p>
            <text:p>白河區</text:p>
            <text:p>安南區.</text:p>
            <text:p>鹽水區</text:p>
            <text:p>將軍區</text:p>
            <text:p>北門區</text:p>
            <text:p>七股區</text:p>
            <text:p>柳營區</text:p>
            <text:p>佳里區</text:p>
            <text:p/>
          </table:table-cell>
          <table:table-cell table:style-name="ce2" office:value-type="string" calcext:value-type="string">
            <text:p>11月至翌年5月盛產</text:p>
          </table:table-cell>
        </table:table-row>
        <table:table-row table:style-name="ro1">
          <table:table-cell table:style-name="ce2" office:value-type="string" calcext:value-type="string">
            <text:p>芒果</text:p>
          </table:table-cell>
          <table:table-cell table:style-name="ce2" office:value-type="string" calcext:value-type="string">
            <text:p> 南化區</text:p>
            <text:p>玉井區</text:p>
            <text:p>楠西區</text:p>
            <text:p>大內區</text:p>
            <text:p>官田區</text:p>
            <text:p>新化區</text:p>
            <text:p>左鎮區</text:p>
          </table:table-cell>
          <table:table-cell table:style-name="ce2" office:value-type="string" calcext:value-type="string">
            <text:p>5月至8月盛產，種植面積和產量全台灣第一。</text:p>
          </table:table-cell>
        </table:table-row>
        <table:table-row table:style-name="ro1">
          <table:table-cell table:style-name="ce2" office:value-type="string" calcext:value-type="string">
            <text:p>荔枝</text:p>
          </table:table-cell>
          <table:table-cell table:style-name="ce2" office:value-type="string" calcext:value-type="string">
            <text:p> 白河區</text:p>
            <text:p>東山區</text:p>
            <text:p>新化區</text:p>
            <text:p>楠西區</text:p>
            <text:p>柳營區</text:p>
            <text:p/>
          </table:table-cell>
          <table:table-cell table:style-name="ce2" office:value-type="string" calcext:value-type="string">
            <text:p>6月至9月盛產</text:p>
          </table:table-cell>
        </table:table-row>
        <table:table-row table:style-name="ro1">
          <table:table-cell table:style-name="ce2" office:value-type="string" calcext:value-type="string">
            <text:p>龍眼</text:p>
          </table:table-cell>
          <table:table-cell table:style-name="ce2" office:value-type="string" calcext:value-type="string">
            <text:p>  東山區</text:p>
            <text:p>楠西區</text:p>
            <text:p>南化區</text:p>
            <text:p>六甲區</text:p>
            <text:p>大內區</text:p>
            <text:p>左鎮區</text:p>
            <text:p>龍崎區</text:p>
            <text:p>玉井區</text:p>
            <text:p>白河區</text:p>
            <text:p>柳營區</text:p>
            <text:p/>
          </table:table-cell>
          <table:table-cell table:style-name="ce2" office:value-type="string" calcext:value-type="string">
            <text:p>5月至8月盛產，種植面積和產量全台灣第一。</text:p>
          </table:table-cell>
        </table:table-row>
        <table:table-row table:style-name="ro1">
          <table:table-cell table:style-name="ce2" office:value-type="string" calcext:value-type="string">
            <text:p>番荔枝(釋迦)</text:p>
          </table:table-cell>
          <table:table-cell table:style-name="ce2" office:value-type="string" calcext:value-type="string">
            <text:p> 歸仁區</text:p>
            <text:p>仁德區</text:p>
            <text:p>南區</text:p>
            <text:p/>
          </table:table-cell>
          <table:table-cell table:style-name="ce2" office:value-type="string" calcext:value-type="string">
            <text:p>8月至10月盛產</text:p>
          </table:table-cell>
        </table:table-row>
        <table:table-row table:style-name="ro1">
          <table:table-cell table:style-name="ce2" office:value-type="string" calcext:value-type="string">
            <text:p>文旦柚</text:p>
          </table:table-cell>
          <table:table-cell table:style-name="ce2" office:value-type="string" calcext:value-type="string">
            <text:p> 麻豆區</text:p>
            <text:p>下營區</text:p>
            <text:p>大內區</text:p>
          </table:table-cell>
          <table:table-cell table:style-name="ce2" office:value-type="string" calcext:value-type="string">
            <text:p>8月至9月盛產，種植面積全台灣第二，產量全台灣第一。</text:p>
          </table:table-cell>
        </table:table-row>
        <table:table-row table:style-name="ro1">
          <table:table-cell table:style-name="ce2" office:value-type="string" calcext:value-type="string">
            <text:p>柳橙</text:p>
          </table:table-cell>
          <table:table-cell table:style-name="ce2" office:value-type="string" calcext:value-type="string">
            <text:p> 六甲區</text:p>
            <text:p>東山區</text:p>
            <text:p>白河區</text:p>
            <text:p>大內區</text:p>
            <text:p>柳營區</text:p>
            <text:p>南化區</text:p>
            <text:p>下營區</text:p>
            <text:p>大內區</text:p>
          </table:table-cell>
          <table:table-cell table:style-name="ce2" office:value-type="string" calcext:value-type="string">
            <text:p>12月至翌年1月盛產，採收後可儲藏至4月，種植面積全台灣第一，產量全台灣第二。</text:p>
          </table:table-cell>
        </table:table-row>
        <table:table-row table:style-name="ro1">
          <table:table-cell table:style-name="ce2" office:value-type="string" calcext:value-type="string">
            <text:p>椪柑</text:p>
          </table:table-cell>
          <table:table-cell table:style-name="ce2" office:value-type="string" calcext:value-type="string">
            <text:p> 東山區</text:p>
            <text:p>白河區</text:p>
            <text:p/>
          </table:table-cell>
          <table:table-cell table:style-name="ce2" office:value-type="string" calcext:value-type="string">
            <text:p>10月至11月盛產，種植面積和產量全台灣第二。</text:p>
          </table:table-cell>
        </table:table-row>
        <table:table-row table:style-name="ro1">
          <table:table-cell table:style-name="ce2" office:value-type="string" calcext:value-type="string">
            <text:p>蜜棗</text:p>
          </table:table-cell>
          <table:table-cell table:style-name="ce2" office:value-type="string" calcext:value-type="string">
            <text:p> 玉井區</text:p>
            <text:p>楠西區</text:p>
            <text:p>關廟區</text:p>
            <text:p>南化區</text:p>
            <text:p/>
          </table:table-cell>
          <table:table-cell table:style-name="ce2" office:value-type="string" calcext:value-type="string">
            <text:p>12月至翌年2月盛產，種植面積和產量全台灣第三。</text:p>
          </table:table-cell>
        </table:table-row>
        <table:table-row table:style-name="ro1">
          <table:table-cell table:style-name="ce2" office:value-type="string" calcext:value-type="string">
            <text:p>西瓜</text:p>
          </table:table-cell>
          <table:table-cell table:style-name="ce2" office:value-type="string" calcext:value-type="string">
            <text:p> 歸仁區</text:p>
            <text:p>善化區</text:p>
            <text:p>後壁區</text:p>
            <text:p>麻豆區</text:p>
            <text:p>安定區</text:p>
            <text:p>仁德區</text:p>
            <text:p>學甲區</text:p>
            <text:p>鹽水區</text:p>
          </table:table-cell>
          <table:table-cell table:style-name="ce2" office:value-type="string" calcext:value-type="string">
            <text:p>5月至8月盛產，種植面積全台灣第二，產量全台灣第三。</text:p>
          </table:table-cell>
        </table:table-row>
        <table:table-row table:style-name="ro1">
          <table:table-cell table:style-name="ce2" office:value-type="string" calcext:value-type="string">
            <text:p>酪梨</text:p>
          </table:table-cell>
          <table:table-cell table:style-name="ce2" office:value-type="string" calcext:value-type="string">
            <text:p>麻豆區</text:p>
            <text:p>大內區</text:p>
            <text:p>佳里區</text:p>
          </table:table-cell>
          <table:table-cell table:style-name="ce2" office:value-type="string" calcext:value-type="string">
            <text:p>8月至11月盛產</text:p>
          </table:table-cell>
        </table:table-row>
        <table:table-row table:style-name="ro1">
          <table:table-cell table:style-name="ce2" office:value-type="string" calcext:value-type="string">
            <text:p>青梅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3月至5月盛產</text:p>
          </table:table-cell>
        </table:table-row>
        <table:table-row table:style-name="ro1">
          <table:table-cell table:style-name="ce2" office:value-type="string" calcext:value-type="string">
            <text:p>白蓮霧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4月至11月盛產</text:p>
          </table:table-cell>
        </table:table-row>
        <table:table-row table:style-name="ro1">
          <table:table-cell table:style-name="ce2" office:value-type="string" calcext:value-type="string">
            <text:p>蕃茄</text:p>
          </table:table-cell>
          <table:table-cell table:style-name="ce2" office:value-type="string" calcext:value-type="string">
            <text:p> 鹽水區</text:p>
            <text:p>歸仁區</text:p>
            <text:p>安南區</text:p>
            <text:p>永康區</text:p>
          </table:table-cell>
          <table:table-cell table:style-name="ce2" office:value-type="string" calcext:value-type="string">
            <text:p>12月至翌年3月盛產，種植面積全台灣第二，產量全台灣第一。</text:p>
          </table:table-cell>
        </table:table-row>
        <table:table-row table:style-name="ro1">
          <table:table-cell table:style-name="ce2" office:value-type="string" calcext:value-type="string">
            <text:p>大白柚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10月至11月盛產</text:p>
          </table:table-cell>
        </table:table-row>
        <table:table-row table:style-name="ro1">
          <table:table-cell table:style-name="ce2" office:value-type="string" calcext:value-type="string">
            <text:p>竹筍</text:p>
          </table:table-cell>
          <table:table-cell table:style-name="ce2" office:value-type="string" calcext:value-type="string">
            <text:p>南化區</text:p>
            <text:p>白河區</text:p>
            <text:p>關廟區</text:p>
            <text:p>新化區</text:p>
            <text:p>楠西區</text:p>
            <text:p>龍崎區</text:p>
            <text:p>左鎮區</text:p>
            <text:p>歸仁區</text:p>
          </table:table-cell>
          <table:table-cell table:style-name="ce2" office:value-type="string" calcext:value-type="string">
            <text:p>4月至10月盛產，種植面積全台灣第二，產量全台灣第三。</text:p>
          </table:table-cell>
        </table:table-row>
        <table:table-row table:style-name="ro1">
          <table:table-cell table:style-name="ce2" office:value-type="string" calcext:value-type="string">
            <text:p>蓮子、蓮藕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6月至9月盛產</text:p>
          </table:table-cell>
        </table:table-row>
        <table:table-row table:style-name="ro1">
          <table:table-cell table:style-name="ce2" office:value-type="string" calcext:value-type="string">
            <text:p>菱角</text:p>
          </table:table-cell>
          <table:table-cell table:style-name="ce2" office:value-type="string" calcext:value-type="string">
            <text:p>官田區                                         柳營區</text:p>
          </table:table-cell>
          <table:table-cell table:style-name="ce2" office:value-type="string" calcext:value-type="string">
            <text:p>5月至10月盛產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4:54:30+08:00</meta:creation-date>
    <dc:date>2023-08-13T04:54:30+08:00</dc:date>
  </office:meta>
</office:document-meta>
</file>