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區名</text:p>
          </table:table-cell>
          <table:table-cell table:style-name="ce1" office:value-type="string" calcext:value-type="string">
            <text:p>主要農產品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蘆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胡麻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甘藷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食用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蒜頭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蘿蔔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胡麻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紅蔥頭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虱目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牡蠣(蚵)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Lotus Ro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蒜頭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紅蔥頭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虱目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文蛤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牡蠣(蚵)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酪梨酪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大白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文旦柚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咖啡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飼料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菱角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蓮藕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灣鯛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番荔枝(釋迦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蘿蔔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甘藷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食用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蓮藕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胡蘿蔔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Eustom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飼料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牛蒡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大白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胡麻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火鶴花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蘆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胡蘿蔔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洋桔梗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食用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牛蒡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胡麻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紅蔥頭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虱目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牡蠣(蚵)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蓮藕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火鶴花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飼料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灣鯛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菱角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大白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菱角蔥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文旦柚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青梅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食用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蒜頭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胡麻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紅蔥頭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虱目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文蛤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牡蠣(蚵)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番荔枝(釋迦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甘藷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蘆薈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飼料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落花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馬鈴薯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胡麻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番荔枝(釋迦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蔥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牡蠣(蚵)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飼料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甘藷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菱角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文旦柚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蘆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胡蘿蔔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食用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胡麻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蘿蔔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甘藷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食用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蘿蔔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白蓮霧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香瓜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飼料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蒜頭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紅蔥頭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虱目魚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飼料玉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稻米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蘿蔔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竹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02:32:09+08:00</meta:creation-date>
    <dc:date>2023-09-08T02:32:09+08:00</dc:date>
  </office:meta>
</office:document-meta>
</file>